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text-indent="0.4916in"/>
    </style:style>
    <style:style style:name="T61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text-indent="0.4916in"/>
    </style:style>
    <style:style style:name="T66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asian="Arial" style:font-name-complex="Arial" style:font-weight-complex="bold" fo:color="#000000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74" style:parent-style-name="Bibliography1" style:family="paragraph">
      <style:paragraph-properties style:text-autospace="none" fo:text-align="justify" fo:margin-bottom="0in" fo:line-height="100%" fo:text-indent="0.4923in"/>
      <style:text-properties style:font-name="Arial" style:font-name-asian="Arial" style:font-name-complex="Arial" style:font-weight-complex="bold" fo:color="#000000" style:letter-kerning="true" fo:font-size="12pt" style:font-size-asian="12pt" style:font-size-complex="12pt" style:language-asian="hi" style:country-asian="IN"/>
    </style:style>
    <style:style style:name="P75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Arial" style:font-name-asian="Arial" style:font-name-complex="Arial" style:font-weight-complex="bold" fo:color="#000000" style:letter-kerning="true" fo:font-size="12pt" style:font-size-asian="12pt" style:font-size-complex="12pt" fo:background-color="#FFFFFF" style:language-asian="hi" style:country-asian="IN"/>
    </style:style>
    <style:style style:name="T80" style:parent-style-name="Основнойшрифтабзаца" style:family="text">
      <style:text-properties style:font-name="Arial" style:font-name-asian="Arial" style:font-name-complex="Arial" style:font-weight-complex="bold" fo:color="#000000" style:letter-kerning="true" fo:font-size="12pt" style:font-size-asian="12pt" style:font-size-complex="12pt" fo:background-color="#FFFFFF" style:language-asian="hi" style:country-asian="IN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9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9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11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color="#000000" fo:font-size="12pt" style:font-size-asian="12pt" style:font-size-complex="12pt" fo:background-color="#FFFFFF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1" style:parent-style-name="Основнойшрифтабзаца" style:family="text">
      <style:text-properties style:font-name="Calibri Light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52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55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5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78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7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text-indent="0.4916in"/>
    </style:style>
    <style:style style:name="T1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5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6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88" style:parent-style-name="bf8a64b8551e1msonormal" style:family="paragraph">
      <style:paragraph-properties fo:text-align="justify" fo:margin-top="0in" fo:margin-bottom="0in" fo:text-indent="0.4916in" fo:background-color="#FFFFFF"/>
    </style:style>
    <style:style style:name="T189" style:parent-style-name="Основнойшрифтабзаца" style:family="text">
      <style:text-properties style:font-name="Arial" style:font-name-complex="Arial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/>
    </style:style>
    <style:style style:name="P198" style:parent-style-name="bf8a64b8551e1mso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style:font-name="Calibri" fo:color="#44546A" fo:font-size="11pt" style:font-size-asian="11pt" style:font-size-complex="11pt"/>
    </style:style>
    <style:style style:name="T200" style:parent-style-name="Основнойшрифтабзаца" style:family="text">
      <style:text-properties style:font-name="Arial" style:font-name-complex="Arial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color="#000000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color="#000000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41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42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4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44" style:parent-style-name="Standard" style:family="paragraph">
      <style:paragraph-properties fo:text-align="justify" fo:margin-bottom="0in" fo:line-height="100%" fo:text-indent="0.4916in"/>
    </style:style>
    <style:style style:name="T2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4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5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251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52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25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fo:language="en" fo:country="US" style:language-asian="ru" style:country-asian="RU"/>
    </style:style>
    <style:style style:name="T267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25in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Default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74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75" style:parent-style-name="Default" style:family="paragraph">
      <style:paragraph-properties fo:text-align="justify"/>
      <style:text-properties style:font-name="Arial" style:font-name-complex="Arial"/>
    </style:style>
    <style:style style:name="P276" style:parent-style-name="Default" style:family="paragraph">
      <style:paragraph-properties fo:text-align="justify"/>
      <style:text-properties style:font-name="Arial" style:font-name-complex="Arial"/>
    </style:style>
    <style:style style:name="P277" style:parent-style-name="Default" style:family="paragraph">
      <style:paragraph-properties fo:text-align="justify"/>
      <style:text-properties style:font-name="Arial" style:font-name-complex="Arial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3" style:parent-style-name="Default" style:family="paragraph">
      <style:paragraph-properties fo:text-align="justify"/>
      <style:text-properties style:font-name="Arial" style:font-name-complex="Arial"/>
    </style:style>
    <style:style style:name="P284" style:parent-style-name="Default" style:family="paragraph">
      <style:paragraph-properties fo:text-align="justify"/>
      <style:text-properties style:font-name="Arial" style:font-name-complex="Arial"/>
    </style:style>
    <style:style style:name="P285" style:parent-style-name="Default" style:family="paragraph">
      <style:paragraph-properties fo:text-align="justify"/>
      <style:text-properties style:font-name="Arial" style:font-name-complex="Arial"/>
    </style:style>
    <style:style style:name="P286" style:parent-style-name="Default" style:family="paragraph">
      <style:paragraph-properties fo:text-align="justify"/>
      <style:text-properties style:font-name="Arial" style:font-name-complex="Arial"/>
    </style:style>
    <style:style style:name="P287" style:parent-style-name="Default" style:family="paragraph">
      <style:paragraph-properties fo:text-align="justify"/>
      <style:text-properties style:font-name="Arial" style:font-name-complex="Arial"/>
    </style:style>
    <style:style style:name="P288" style:parent-style-name="Default" style:family="paragraph">
      <style:paragraph-properties fo:text-align="justify"/>
    </style:style>
    <style:style style:name="T289" style:parent-style-name="Основнойшрифтабзаца" style:family="text">
      <style:text-properties style:font-name="Arial" style:font-name-complex="Arial"/>
    </style:style>
    <style:style style:name="T290" style:parent-style-name="Основнойшрифтабзаца" style:family="text">
      <style:text-properties style:font-name="Arial" style:font-name-complex="Arial"/>
    </style:style>
    <style:style style:name="T29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Arial" style:font-name-complex="Arial"/>
    </style:style>
    <style:style style:name="T293" style:parent-style-name="Основнойшрифтабзаца" style:family="text">
      <style:text-properties style:font-name="Arial" style:font-name-complex="Arial"/>
    </style:style>
    <style:style style:name="T294" style:parent-style-name="Основнойшрифтабзаца" style:family="text">
      <style:text-properties style:font-name="Arial" style:font-name-complex="Arial"/>
    </style:style>
    <style:style style:name="P2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1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1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1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1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2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2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200"/>
    </style:style>
    <style:style style:name="P35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200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5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3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36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6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7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7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7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37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76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P37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7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7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380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381" style:parent-style-name="Основнойшрифтабзаца" style:family="text">
      <style:text-properties style:font-name="Arial" style:font-name-asian="Arial" style:font-name-complex="Arial" fo:color="#00000A" fo:font-size="12pt" style:font-size-asian="12pt" style:font-size-complex="12pt" fo:background-color="#FFFFFF"/>
    </style:style>
    <style:style style:name="T382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383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8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387" style:parent-style-name="Основнойшрифтабзаца" style:family="text">
      <style:text-properties style:font-name="Arial" style:font-name-asian="Arial" style:font-name-complex="Arial" fo:color="#00000A" fo:font-size="12pt" style:font-size-asian="12pt" style:font-size-complex="12pt" fo:background-color="#FFFFFF"/>
    </style:style>
    <style:style style:name="T388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389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9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9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392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9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395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396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9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39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9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0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401" style:parent-style-name="Абзацсписка" style:family="paragraph">
      <style:paragraph-properties fo:text-align="justify" fo:line-height="100%" fo:margin-left="0in" fo:background-color="#FFFFFF">
        <style:tab-stops/>
      </style:paragraph-properties>
      <style:text-properties style:font-name="Arial" style:font-name-asian="Arial" style:font-name-complex="Arial" fo:color="#000000" fo:background-color="#FFFFFF"/>
    </style:style>
    <style:style style:name="P402" style:parent-style-name="Абзацсписка" style:family="paragraph">
      <style:paragraph-properties fo:text-align="justify" fo:line-height="100%" fo:background-color="#FFFFFF"/>
      <style:text-properties style:font-name="Arial" style:font-name-complex="Arial" fo:font-weight="bold" style:font-weight-asian="bold" fo:color="#000000"/>
    </style:style>
    <style:style style:name="P40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Обычный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6" style:parent-style-name="Standard" style:family="paragraph">
      <style:paragraph-properties fo:text-align="center" fo:margin-bottom="0in" fo:line-height="100%" fo:margin-left="0.6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center" fo:margin-bottom="0in" fo:line-height="100%" fo:margin-left="0.6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0" style:parent-style-name="Основнойшрифтабзаца" style:family="text">
      <style:text-properties style:font-name="Arial" style:font-name-asian="Times New Roman" style:font-name-complex="Arial" style:font-weight-complex="bold" fo:color="#2D2D2D" fo:letter-spacing="0.0013i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Arial" style:font-name-asian="Times New Roman" style:font-name-complex="Arial" style:font-weight-complex="bold" fo:color="#2D2D2D" fo:letter-spacing="0.0013in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justify" fo:margin-bottom="0in" fo:line-height="100%" fo:margin-right="0.1965in"/>
    </style:style>
    <style:style style:name="T443" style:parent-style-name="Основнойшрифтабзаца" style:family="text">
      <style:text-properties style:font-name="Arial" style:font-name-asian="Times New Roman" style:font-name-complex="Arial" style:font-weight-complex="bold" fo:color="#2D2D2D" fo:letter-spacing="0.0013i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text-align="justify" fo:margin-bottom="0in" fo:line-height="100%" fo:margin-right="0.1965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text-align="justify" fo:margin-bottom="0in" fo:line-height="100%" fo:margin-right="0.1965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text-align="justify" fo:margin-bottom="0in" fo:line-height="100%" fo:margin-right="0.1965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text-align="justify" fo:margin-bottom="0in" fo:line-height="100%" fo:margin-right="0.1965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50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52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53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55" style:parent-style-name="Standard" style:family="paragraph">
      <style:paragraph-properties fo:text-align="justify" fo:margin-bottom="0in" fo:line-height="100%" fo:margin-right="0.1986in"/>
    </style:style>
    <style:style style:name="T45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59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60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61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text-align="justify" fo:margin-bottom="0in" fo:line-height="100%" fo:margin-right="0.1986in"/>
    </style:style>
    <style:style style:name="T463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67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text-align="justify" fo:margin-bottom="0in" fo:line-height="100%" fo:margin-right="0.1986in"/>
    </style:style>
    <style:style style:name="T470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72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73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text-align="justify" fo:margin-bottom="0in" fo:line-height="100%" fo:margin-right="0.1986in"/>
    </style:style>
    <style:style style:name="T477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80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text-align="justify" fo:margin-bottom="0in" fo:line-height="100%" fo:margin-right="0.1986in"/>
    </style:style>
    <style:style style:name="T483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8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text-align="justify" fo:margin-bottom="0in" fo:line-height="100%" fo:margin-right="0.1986in"/>
    </style:style>
    <style:style style:name="T488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91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text-align="justify" fo:margin-bottom="0in" fo:line-height="100%" fo:margin-right="0.1986in"/>
    </style:style>
    <style:style style:name="T493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49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97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498" style:parent-style-name="Standard" style:family="paragraph">
      <style:paragraph-properties fo:text-align="justify" fo:margin-bottom="0in" fo:line-height="100%" fo:margin-right="0.1986in"/>
    </style:style>
    <style:style style:name="T499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501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text-align="justify" fo:margin-bottom="0in" fo:line-height="100%" fo:margin-right="0.1986in"/>
    </style:style>
    <style:style style:name="T503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50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in" fo:line-height="100%" fo:margin-right="0.1986in"/>
    </style:style>
    <style:style style:name="T508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511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text-align="justify" fo:margin-bottom="0in" fo:line-height="100%" fo:margin-right="0.1986in"/>
    </style:style>
    <style:style style:name="T516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fo:language="en" fo:country="US" style:language-asian="ru" style:country-asian="RU"/>
    </style:style>
    <style:style style:name="T519" style:parent-style-name="Основнойшрифтабзаца" style:family="text"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20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21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23" style:parent-style-name="Standard" style:family="paragraph">
      <style:paragraph-properties fo:text-align="justify" fo:margin-bottom="0in" fo:line-height="100%" fo:margin-right="0.1986in"/>
      <style:text-properties style:font-name="Arial" style:font-name-asian="Times New Roman" style:font-name-complex="Arial" style:font-weight-complex="bold" fo:color="#000000" fo:letter-spacing="0.0013in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text-align="justify" fo:margin-bottom="0in" fo:line-height="100%" fo:margin-right="0.1986in"/>
    </style:style>
    <style:style style:name="T5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29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0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3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4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6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7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8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text-align="end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4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4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8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58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0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5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00%"/>
    </style:style>
    <style:style style:name="T6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00%"/>
    </style:style>
    <style:style style:name="T6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2" style:parent-style-name="Обычный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7" style:parent-style-name="Обычный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0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651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652" style:parent-style-name="Безинтервала" style:family="paragraph">
      <style:paragraph-properties fo:text-align="center"/>
      <style:text-properties style:font-name="Arial" style:font-name-complex="Arial"/>
    </style:style>
    <style:style style:name="P653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5" style:parent-style-name="Standard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6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7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6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0" style:parent-style-name="Основнойшрифтабзаца" style:family="text">
      <style:text-properties style:font-name="Arial" style:font-name-complex="Arial"/>
    </style:style>
    <style:style style:name="T6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2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3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6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6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6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8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9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0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1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2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0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1" style:parent-style-name="Безинтервала" style:list-style-name="WWNum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682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3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4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5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6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7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8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9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0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1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6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4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 fo:background-color="#FFFFFF"/>
    </style:style>
    <style:style style:name="P695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6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7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 fo:background-color="#FFFFFF"/>
    </style:style>
    <style:style style:name="T698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 fo:background-color="#FFFFFF"/>
    </style:style>
    <style:style style:name="P699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7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1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 fo:background-color="#FFFFFF"/>
    </style:style>
    <style:style style:name="T702" style:parent-style-name="Основнойшрифтабзаца" style:family="text">
      <style:text-properties style:font-name="Arial" style:font-name-complex="Arial" fo:letter-spacing="0.0013in" fo:font-size="12pt" style:font-size-asian="12pt" style:font-size-complex="12pt" fo:background-color="#FFFFFF"/>
    </style:style>
    <style:style style:name="P703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0.0013in" fo:font-size="12pt" style:font-size-asian="12pt" style:font-size-complex="12pt" fo:background-color="#FFFFFF"/>
    </style:style>
    <style:style style:name="P704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letter-spacing="0.0013in" fo:font-size="12pt" style:font-size-asian="12pt" style:font-size-complex="12pt" fo:background-color="#FFFFFF"/>
    </style:style>
    <style:style style:name="P705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6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7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8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9" style:parent-style-name="Безинтервала" style:list-style-name="WWNum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0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13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4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5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16" style:parent-style-name="Standard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7" style:parent-style-name="Standard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8" style:parent-style-name="Standard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9" style:parent-style-name="Standard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72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72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style:language-asian="ru" style:country-asian="RU"/>
    </style:style>
    <style:style style:name="P723" style:parent-style-name="Абзацсписка" style:list-style-name="WWNum3" style:family="paragraph">
      <style:paragraph-properties fo:widows="0" fo:orphans="0"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style:language-asian="ru" style:country-asian="RU"/>
    </style:style>
    <style:style style:name="P724" style:parent-style-name="Безинтервала" style:list-style-name="WWNum3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5" style:parent-style-name="Безинтервала" style:list-style-name="WWNum3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2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7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34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35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3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37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P73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4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4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43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44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46" style:parent-style-name="Default" style:family="paragraph">
      <style:paragraph-properties fo:text-align="center"/>
      <style:text-properties style:font-name="Arial" style:font-name-complex="Arial"/>
    </style:style>
    <style:style style:name="P747" style:parent-style-name="Default" style:family="paragraph">
      <style:paragraph-properties fo:text-align="justify"/>
    </style:style>
    <style:style style:name="T748" style:parent-style-name="Основнойшрифтабзаца" style:family="text">
      <style:text-properties style:font-name="Arial" style:font-name-complex="Arial"/>
    </style:style>
    <style:style style:name="T749" style:parent-style-name="Основнойшрифтабзаца" style:family="text">
      <style:text-properties style:font-name="Arial" style:font-name-complex="Arial" style:use-window-font-color="true"/>
    </style:style>
    <style:style style:name="T750" style:parent-style-name="Основнойшрифтабзаца" style:family="text">
      <style:text-properties style:font-name="Arial" style:font-name-complex="Arial" style:use-window-font-color="true"/>
    </style:style>
    <style:style style:name="T751" style:parent-style-name="Основнойшрифтабзаца" style:family="text">
      <style:text-properties style:font-name="Arial" style:font-name-complex="Arial"/>
    </style:style>
    <style:style style:name="P752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3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5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7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59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2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763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765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766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767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768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769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770" style:parent-style-name="Default" style:family="paragraph">
      <style:paragraph-properties fo:text-align="justify"/>
      <style:text-properties style:font-name="Arial" style:font-name-complex="Arial"/>
    </style:style>
    <style:style style:name="P771" style:parent-style-name="Default" style:family="paragraph">
      <style:paragraph-properties fo:text-align="justify"/>
      <style:text-properties style:font-name="Arial" style:font-name-complex="Arial"/>
    </style:style>
    <style:style style:name="P772" style:parent-style-name="Обычный" style:family="paragraph">
      <style:paragraph-properties fo:widows="2" fo:orphans="2" fo:text-align="justify"/>
    </style:style>
    <style:style style:name="T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6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77" style:parent-style-name="Основнойшрифтабзаца" style:family="text">
      <style:text-properties style:font-name="Arial" style:font-name-asian="NSimSun" style:font-name-complex="Arial" fo:color="#00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T778" style:parent-style-name="Основнойшрифтабзаца" style:family="text">
      <style:text-properties style:font-name="Arial" style:font-name-asian="NSimSun" style:font-name-complex="Arial" fo:color="#000000" style:letter-kerning="true" fo:font-size="12pt" style:font-size-asian="12pt" style:font-size-complex="12pt" fo:background-color="#FFFFFF" style:language-asian="zh" style:country-asian="CN" style:language-complex="hi" style:country-complex="IN"/>
    </style:style>
    <style:style style:name="P779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0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1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782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3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4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5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6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7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8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89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Arial" style:font-name-complex="Arial"/>
    </style:style>
    <style:style style:name="P79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79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9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795" style:parent-style-name="Абзацсписка" style:family="paragraph">
      <style:paragraph-properties fo:widows="0" fo:orphans="0" fo:text-align="justify" fo:line-height="100%" fo:margin-left="0in">
        <style:tab-stops/>
      </style:paragraph-properties>
      <style:text-properties style:font-name="Arial" style:font-name-complex="Arial"/>
    </style:style>
    <style:style style:name="P796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97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98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99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0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1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2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3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4" style:parent-style-name="Абзацсписка" style:list-style-name="WWNum5" style:family="paragraph">
      <style:paragraph-properties fo:widows="0" fo:orphans="0"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5" style:parent-style-name="Абзацсписка" style:list-style-name="WWNum5" style:family="paragraph">
      <style:paragraph-properties fo:widows="0" fo:orphans="0"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6" style:parent-style-name="Абзацсписка" style:list-style-name="WWNum5" style:family="paragraph">
      <style:paragraph-properties fo:widows="0" fo:orphans="0"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7" style:parent-style-name="Абзацсписка" style:list-style-name="WWNum5" style:family="paragraph">
      <style:paragraph-properties fo:widows="0" fo:orphans="0"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8" style:parent-style-name="Абзацсписка" style:list-style-name="WWNum5" style:family="paragraph">
      <style:paragraph-properties fo:widows="0" fo:orphans="0" fo:text-align="justify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11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2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3" style:parent-style-name="Безинтервала" style:family="paragraph">
      <style:paragraph-properties fo:text-align="center"/>
      <style:text-properties style:font-name="Arial" style:font-name-complex="Arial"/>
    </style:style>
    <style:style style:name="P814" style:parent-style-name="Default" style:family="paragraph">
      <style:paragraph-properties fo:text-align="justify"/>
      <style:text-properties style:font-name="Arial" style:font-name-complex="Arial"/>
    </style:style>
    <style:style style:name="P815" style:parent-style-name="Default" style:family="paragraph">
      <style:paragraph-properties fo:text-align="justify"/>
      <style:text-properties style:font-name="Arial" style:font-name-complex="Arial"/>
    </style:style>
    <style:style style:name="P816" style:parent-style-name="Default" style:family="paragraph">
      <style:paragraph-properties fo:text-align="justify"/>
      <style:text-properties style:font-name="Arial" style:font-name-complex="Arial"/>
    </style:style>
    <style:style style:name="P817" style:parent-style-name="Default" style:family="paragraph">
      <style:paragraph-properties fo:text-align="justify"/>
      <style:text-properties style:font-name="Arial" style:font-name-complex="Arial"/>
    </style:style>
    <style:style style:name="P818" style:parent-style-name="Default" style:family="paragraph">
      <style:paragraph-properties fo:text-align="justify"/>
      <style:text-properties style:font-name="Arial" style:font-name-complex="Arial"/>
    </style:style>
    <style:style style:name="P819" style:parent-style-name="Default" style:family="paragraph">
      <style:paragraph-properties fo:text-align="justify"/>
      <style:text-properties style:font-name="Arial" style:font-name-complex="Arial"/>
    </style:style>
    <style:style style:name="P820" style:parent-style-name="Default" style:family="paragraph">
      <style:paragraph-properties fo:text-align="justify"/>
      <style:text-properties style:font-name="Arial" style:font-name-complex="Arial"/>
    </style:style>
    <style:style style:name="P821" style:parent-style-name="Default" style:family="paragraph">
      <style:paragraph-properties fo:text-align="justify"/>
      <style:text-properties style:font-name="Arial" style:font-name-complex="Arial"/>
    </style:style>
    <style:style style:name="P822" style:parent-style-name="Default" style:family="paragraph">
      <style:paragraph-properties fo:text-align="justify"/>
      <style:text-properties style:font-name="Arial" style:font-name-complex="Arial"/>
    </style:style>
    <style:style style:name="P823" style:parent-style-name="Default" style:family="paragraph">
      <style:paragraph-properties fo:text-align="justify"/>
      <style:text-properties style:font-name="Arial" style:font-name-complex="Arial"/>
    </style:style>
    <style:style style:name="P824" style:parent-style-name="Default" style:family="paragraph">
      <style:paragraph-properties fo:text-align="justify"/>
      <style:text-properties style:font-name="Arial" style:font-name-complex="Arial"/>
    </style:style>
    <style:style style:name="P825" style:parent-style-name="Default" style:family="paragraph">
      <style:paragraph-properties fo:text-align="justify"/>
      <style:text-properties style:font-name="Arial" style:font-name-complex="Arial"/>
    </style:style>
    <style:style style:name="P826" style:parent-style-name="Default" style:family="paragraph">
      <style:paragraph-properties fo:text-align="justify"/>
      <style:text-properties style:font-name="Arial" style:font-name-complex="Arial"/>
    </style:style>
    <style:style style:name="P827" style:parent-style-name="Default" style:family="paragraph">
      <style:paragraph-properties fo:text-align="justify"/>
      <style:text-properties style:font-name="Arial" style:font-name-complex="Arial"/>
    </style:style>
    <style:style style:name="P828" style:parent-style-name="Default" style:family="paragraph">
      <style:paragraph-properties fo:text-align="justify"/>
      <style:text-properties style:font-name="Arial" style:font-name-complex="Arial"/>
    </style:style>
    <style:style style:name="P829" style:parent-style-name="Default" style:family="paragraph">
      <style:paragraph-properties fo:text-align="justify"/>
      <style:text-properties style:font-name="Arial" style:font-name-complex="Arial"/>
    </style:style>
    <style:style style:name="P830" style:parent-style-name="Default" style:family="paragraph">
      <style:paragraph-properties fo:text-align="justify"/>
      <style:text-properties style:font-name="Arial" style:font-name-complex="Arial"/>
    </style:style>
    <style:style style:name="P831" style:parent-style-name="Default" style:family="paragraph">
      <style:paragraph-properties fo:text-align="justify"/>
      <style:text-properties style:font-name="Arial" style:font-name-complex="Arial"/>
    </style:style>
    <style:style style:name="P832" style:parent-style-name="Default" style:family="paragraph">
      <style:paragraph-properties fo:text-align="justify"/>
      <style:text-properties style:font-name="Arial" style:font-name-complex="Arial"/>
    </style:style>
    <style:style style:name="P833" style:parent-style-name="Default" style:family="paragraph">
      <style:paragraph-properties fo:text-align="justify"/>
      <style:text-properties style:font-name="Arial" style:font-name-complex="Arial"/>
    </style:style>
    <style:style style:name="P834" style:parent-style-name="Default" style:family="paragraph">
      <style:paragraph-properties fo:text-align="justify"/>
      <style:text-properties style:font-name="Arial" style:font-name-complex="Arial"/>
    </style:style>
    <style:style style:name="P835" style:parent-style-name="Default" style:family="paragraph">
      <style:paragraph-properties fo:text-align="justify"/>
      <style:text-properties style:font-name="Arial" style:font-name-complex="Arial"/>
    </style:style>
    <style:style style:name="P836" style:parent-style-name="Default" style:family="paragraph">
      <style:paragraph-properties fo:text-align="justify"/>
      <style:text-properties style:font-name="Arial" style:font-name-complex="Arial"/>
    </style:style>
    <style:style style:name="P837" style:parent-style-name="Default" style:family="paragraph">
      <style:paragraph-properties fo:text-align="justify"/>
      <style:text-properties style:font-name="Arial" style:font-name-complex="Arial"/>
    </style:style>
    <style:style style:name="P838" style:parent-style-name="Default" style:family="paragraph">
      <style:paragraph-properties fo:text-align="justify"/>
      <style:text-properties style:font-name="Arial" style:font-name-complex="Arial"/>
    </style:style>
    <style:style style:name="P839" style:parent-style-name="Default" style:family="paragraph">
      <style:paragraph-properties fo:text-align="justify"/>
      <style:text-properties style:font-name="Arial" style:font-name-complex="Arial"/>
    </style:style>
    <style:style style:name="P840" style:parent-style-name="Default" style:family="paragraph">
      <style:paragraph-properties fo:text-align="justify"/>
      <style:text-properties style:font-name="Arial" style:font-name-complex="Arial"/>
    </style:style>
    <style:style style:name="P841" style:parent-style-name="Default" style:family="paragraph">
      <style:paragraph-properties fo:text-align="justify"/>
      <style:text-properties style:font-name="Arial" style:font-name-complex="Arial"/>
    </style:style>
    <style:style style:name="P842" style:parent-style-name="Default" style:family="paragraph">
      <style:paragraph-properties fo:text-align="justify"/>
      <style:text-properties style:font-name="Arial" style:font-name-complex="Arial"/>
    </style:style>
    <style:style style:name="P843" style:parent-style-name="Default" style:family="paragraph">
      <style:paragraph-properties fo:text-align="justify"/>
      <style:text-properties style:font-name="Arial" style:font-name-complex="Arial"/>
    </style:style>
    <style:style style:name="P844" style:parent-style-name="Default" style:family="paragraph">
      <style:paragraph-properties fo:text-align="justify"/>
      <style:text-properties style:font-name="Arial" style:font-name-complex="Arial"/>
    </style:style>
    <style:style style:name="P845" style:parent-style-name="Default" style:family="paragraph">
      <style:paragraph-properties fo:text-align="justify"/>
      <style:text-properties style:font-name="Arial" style:font-name-complex="Arial"/>
    </style:style>
    <style:style style:name="P846" style:parent-style-name="Default" style:family="paragraph">
      <style:paragraph-properties fo:text-align="justify"/>
      <style:text-properties style:font-name="Arial" style:font-name-complex="Arial"/>
    </style:style>
    <style:style style:name="P847" style:parent-style-name="Default" style:family="paragraph">
      <style:paragraph-properties fo:text-align="justify"/>
      <style:text-properties style:font-name="Arial" style:font-name-complex="Arial"/>
    </style:style>
    <style:style style:name="P848" style:parent-style-name="Default" style:family="paragraph">
      <style:paragraph-properties fo:text-align="justify"/>
      <style:text-properties style:font-name="Arial" style:font-name-complex="Arial"/>
    </style:style>
    <style:style style:name="P849" style:parent-style-name="Default" style:family="paragraph">
      <style:paragraph-properties fo:text-align="justify"/>
      <style:text-properties style:font-name="Arial" style:font-name-complex="Arial"/>
    </style:style>
    <style:style style:name="P850" style:parent-style-name="Безинтервала" style:family="paragraph">
      <style:paragraph-properties fo:text-align="center"/>
      <style:text-properties style:font-name="Arial" style:font-name-complex="Arial"/>
    </style:style>
    <style:style style:name="P851" style:parent-style-name="Безинтервала" style:family="paragraph">
      <style:paragraph-properties fo:text-align="center"/>
      <style:text-properties style:font-name="Arial" style:font-name-complex="Arial"/>
    </style:style>
    <style:style style:name="P852" style:parent-style-name="Standard" style:family="paragraph">
      <style:paragraph-properties fo:widows="0" fo:orphans="0" fo:text-align="end" fo:margin-bottom="0in" fo:line-height="100%">
        <style:tab-stops>
          <style:tab-stop style:type="left" style:position="0.2958in"/>
        </style:tab-stops>
      </style:paragraph-properties>
    </style:style>
    <style:style style:name="T8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5" style:parent-style-name="Standard" style:list-style-name="LFO23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6" style:parent-style-name="Standard" style:list-style-name="LFO23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7" style:parent-style-name="Безинтервала" style:family="paragraph">
      <style:paragraph-properties fo:text-align="center"/>
      <style:text-properties style:font-name="Arial" style:font-name-complex="Arial"/>
    </style:style>
    <style:style style:name="P868" style:parent-style-name="Standard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6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87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87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87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style:language-asian="ru" style:country-asian="RU"/>
    </style:style>
    <style:style style:name="P873" style:parent-style-name="Абзацсписка" style:list-style-name="WWNum8" style:family="paragraph">
      <style:paragraph-properties fo:widows="0" fo:orphans="0" fo:text-align="justify" fo:line-height="10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language-asian="ru" style:country-asian="RU"/>
    </style:style>
    <style:style style:name="P874" style:parent-style-name="Абзацсписка" style:list-style-name="WWNum8" style:family="paragraph">
      <style:paragraph-properties fo:widows="0" fo:orphans="0" fo:text-align="justify" fo:line-height="10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language-asian="ru" style:country-asian="RU"/>
    </style:style>
    <style:style style:name="P875" style:parent-style-name="Абзацсписка" style:list-style-name="WWNum8" style:family="paragraph">
      <style:paragraph-properties fo:widows="0" fo:orphans="0" fo:text-align="justify" fo:line-height="10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language-asian="ru" style:country-asian="RU"/>
    </style:style>
    <style:style style:name="P876" style:parent-style-name="Абзацсписка" style:list-style-name="WWNum8" style:family="paragraph">
      <style:paragraph-properties fo:widows="0" fo:orphans="0" fo:text-align="justify" fo:line-height="10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language-asian="ru" style:country-asian="RU"/>
    </style:style>
    <style:style style:name="P877" style:parent-style-name="Абзацсписка" style:list-style-name="WWNum8" style:family="paragraph">
      <style:paragraph-properties fo:widows="0" fo:orphans="0" fo:text-align="justify" fo:line-height="10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language-asian="ru" style:country-asian="RU"/>
    </style:style>
    <style:style style:name="P878" style:parent-style-name="Абзацсписка" style:family="paragraph">
      <style:paragraph-properties fo:widows="0" fo:orphans="0" fo:text-align="justify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79" style:parent-style-name="Standard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80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81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82" style:parent-style-name="Безинтервала" style:family="paragraph">
      <style:paragraph-properties fo:text-align="justify"/>
      <style:text-properties style:font-name="Arial" style:font-name-complex="Arial"/>
    </style:style>
    <style:style style:name="P883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4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8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6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8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89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8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2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893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4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895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896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897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898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899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900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01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02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03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04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05" style:parent-style-name="Безинтервала" style:list-style-name="WWNum9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0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1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2" style:parent-style-name="Безинтервала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3" style:parent-style-name="Безинтервала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4" style:parent-style-name="Безинтервала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5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1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0" style:parent-style-name="Standard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21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22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23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92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6" style:parent-style-name="Безинтервала" style:family="paragraph">
      <style:paragraph-properties fo:text-align="justify"/>
      <style:text-properties style:font-name="Arial" style:font-name-complex="Arial"/>
    </style:style>
    <style:style style:name="TableColumn928" style:family="table-column">
      <style:table-column-properties style:column-width="1.7708in" style:use-optimal-column-width="false"/>
    </style:style>
    <style:style style:name="TableColumn929" style:family="table-column">
      <style:table-column-properties style:column-width="5.1201in" style:use-optimal-column-width="false"/>
    </style:style>
    <style:style style:name="Table927" style:family="table">
      <style:table-properties style:width="6.8909in" fo:margin-left="-0.2006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Безинтервала" style:family="paragraph">
      <style:paragraph-properties fo:text-align="justify" fo:margin-lef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5" style:parent-style-name="Безинтервала" style:family="paragraph">
      <style:paragraph-properties fo:text-align="justify" fo:margin-lef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4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Безинтервала" style:family="paragraph">
      <style:paragraph-properties fo:text-align="justify" fo:margin-left="0.0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7" style:parent-style-name="Безинтервала" style:list-style-name="WWNum10" style:family="paragraph">
      <style:paragraph-properties fo:text-align="justify" fo:margin-left="0.1222in" fo:text-indent="0in">
        <style:tab-stops/>
      </style:paragraph-properties>
    </style:style>
    <style:style style:name="T9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9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51" style:parent-style-name="Безинтервала" style:list-style-name="WWNum10" style:family="paragraph">
      <style:paragraph-properties fo:text-align="justify" fo:margin-left="0.1222in" fo:text-indent="0in">
        <style:tab-stops/>
      </style:paragraph-properties>
    </style:style>
    <style:style style:name="T9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4" style:parent-style-name="Основнойшрифтабзаца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5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8" style:parent-style-name="Безинтервала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9" style:parent-style-name="Безинтервала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0" style:parent-style-name="Безинтервала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986" style:parent-style-name="Безинтервала" style:family="paragraph">
      <style:paragraph-properties fo:text-align="center"/>
      <style:text-properties style:font-name="Arial" style:font-name-complex="Arial"/>
    </style:style>
    <style:style style:name="P987" style:parent-style-name="Безинтервала" style:family="paragraph">
      <style:paragraph-properties fo:text-align="center"/>
      <style:text-properties style:font-name="Arial" style:font-name-complex="Arial"/>
    </style:style>
    <style:style style:name="P988" style:parent-style-name="Standard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89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90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91" style:parent-style-name="Безинтервала" style:family="paragraph">
      <style:paragraph-properties fo:text-align="center"/>
      <style:text-properties style:font-name="Arial" style:font-name-complex="Arial"/>
    </style:style>
    <style:style style:name="P992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3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9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6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9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99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3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04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5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06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1007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1008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1009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1010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1011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12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13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014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15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16" style:parent-style-name="Безинтервала" style:list-style-name="WWNum1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17" style:parent-style-name="Безинтервала" style:family="paragraph">
      <style:paragraph-properties fo:text-align="justify"/>
    </style:style>
    <style:style style:name="T1018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20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21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22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023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24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25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26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27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28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29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030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31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32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33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T1034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35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36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38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39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40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41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42" style:parent-style-name="Безинтервала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43" style:parent-style-name="Безинтервала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44" style:parent-style-name="Безинтервала" style:family="paragraph">
      <style:paragraph-properties fo:text-align="end"/>
    </style:style>
    <style:style style:name="T104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46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7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8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9" style:parent-style-name="Безинтервала" style:family="paragraph">
      <style:paragraph-properties fo:text-align="center"/>
      <style:text-properties style:font-name="Arial" style:font-name-complex="Arial"/>
    </style:style>
    <style:style style:name="P1050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1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3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10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56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0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61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2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63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64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65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66" style:parent-style-name="Безинтервала" style:list-style-name="WWNum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color="#000000" fo:font-size="12pt" style:font-size-asian="12pt" style:font-size-complex="12pt" style:language-asian="zh" style:country-asian="CN" style:language-complex="hi" style:country-complex="IN"/>
    </style:style>
    <style:style style:name="P1067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1068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style:language-asian="zh" style:country-asian="CN" style:language-complex="hi" style:country-complex="IN"/>
    </style:style>
    <style:style style:name="P1069" style:parent-style-name="Textbodyindent" style:list-style-name="WWNum4" style:family="paragraph">
      <style:paragraph-properties fo:text-align="justify" fo:margin-bottom="0in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1070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71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72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73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74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5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76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8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79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80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81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82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3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5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86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T1087" style:parent-style-name="Основнойшрифтабзаца" style:family="text"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88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89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0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1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2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0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95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6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7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8" style:parent-style-name="Безинтервала" style:list-style-name="WWNum1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 style:language-complex="hi" style:country-complex="IN"/>
    </style:style>
    <style:style style:name="P1099" style:parent-style-name="Standard" style:family="paragraph">
      <style:paragraph-properties fo:widows="0" fo:orphans="0" fo:text-align="end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00" style:parent-style-name="Standard" style:family="paragraph">
      <style:paragraph-properties fo:widows="0" fo:orphans="0" fo:text-align="end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01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02" style:parent-style-name="Безинтервала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0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5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6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7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8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9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0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1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2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3" style:parent-style-name="Безинтервала" style:list-style-name="WWNum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4" style:parent-style-name="Безинтервала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15" style:parent-style-name="Standard" style:family="paragraph">
      <style:paragraph-properties fo:widows="0" fo:orphans="0" fo:text-align="end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16" style:parent-style-name="Безинтервала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7" style:parent-style-name="Безинтервала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8" style:parent-style-name="Безинтервала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1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3" style:parent-style-name="Безинтервала" style:list-style-name="WWNum1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4" style:parent-style-name="Безинтервала" style:list-style-name="WWNum1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5" style:parent-style-name="Безинтервала" style:list-style-name="WWNum1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6" style:parent-style-name="Безинтервала" style:list-style-name="WWNum14" style:family="paragraph">
      <style:paragraph-properties fo:text-align="justify" fo:margin-left="0in" fo:text-indent="0in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1" style:parent-style-name="Standard" style:family="paragraph">
      <style:paragraph-properties fo:widows="0" fo:orphans="0" fo:text-align="end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13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3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 style:language-asian="ru" style:country-asian="RU"/>
    </style:style>
    <style:style style:name="P1144" style:parent-style-name="Standard" style:family="paragraph">
      <style:paragraph-properties fo:text-align="center" fo:margin-bottom="0in" fo:line-height="100%" fo:text-indent="0.4923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1145" style:parent-style-name="Standard" style:family="paragraph">
      <style:paragraph-properties fo:text-align="center" fo:margin-bottom="0in" fo:line-height="100%" fo:text-indent="0.4923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1146" style:parent-style-name="Standard" style:family="paragraph">
      <style:paragraph-properties fo:text-align="center" fo:margin-bottom="0in" fo:line-height="100%" fo:text-indent="0.4923in"/>
      <style:text-properties style:font-name="Arial" style:font-name-asian="Times New Roman" style:font-name-complex="Arial" style:language-asian="ru" style:country-asian="RU"/>
    </style:style>
    <style:style style:name="TableColumn1148" style:family="table-column">
      <style:table-column-properties style:column-width="1.2222in" style:use-optimal-column-width="false"/>
    </style:style>
    <style:style style:name="TableColumn1149" style:family="table-column">
      <style:table-column-properties style:column-width="2.7569in" style:use-optimal-column-width="false"/>
    </style:style>
    <style:style style:name="TableColumn1150" style:family="table-column">
      <style:table-column-properties style:column-width="2.9506in" style:use-optimal-column-width="false"/>
    </style:style>
    <style:style style:name="Table1147" style:family="table">
      <style:table-properties style:width="6.9298in" fo:margin-left="-0.2368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156" style:family="table-cell">
      <style:table-cell-properties fo:border="0.0034in solid #000000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justify" fo:margin-bottom="0in" fo:line-height="100%"/>
    </style:style>
    <style:style style:name="T11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16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1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justify" fo:margin-bottom="0in" fo:line-height="100%"/>
    </style:style>
    <style:style style:name="T1166" style:parent-style-name="Основнойшрифтабзаца" style:family="text">
      <style:text-properties style:font-name="Arial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Arial" fo:color="#000000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00%"/>
      <style:text-properties style:font-name="Arial" fo:color="#000000" fo:font-size="12pt" style:font-size-asian="12pt" style:font-size-complex="12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Standard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72" style:family="table-row">
      <style:table-row-properties style:min-row-height="0.6097in"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P1175" style:parent-style-name="Обычный" style:family="paragraph">
      <style:text-properties fo:hyphenate="true"/>
    </style:style>
    <style:style style:name="P1176" style:parent-style-name="Обычный" style:family="paragraph">
      <style:text-properties fo:hyphenate="tru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justify" fo:margin-bottom="0in" fo:line-height="100%"/>
    </style:style>
    <style:style style:name="T11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18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18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18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18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P1192" style:parent-style-name="Обычный" style:family="paragraph">
      <style:text-properties fo:hyphenate="true"/>
    </style:style>
    <style:style style:name="P1193" style:parent-style-name="Обычный" style:family="paragraph">
      <style:text-properties fo:hyphenate="true"/>
    </style:style>
    <style:style style:name="TableRow1194" style:family="table-row">
      <style:table-row-properties style:min-row-height="0.2965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justify" fo:margin-bottom="0in" fo:line-height="100%"/>
    </style:style>
    <style:style style:name="T119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19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19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0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P1208" style:parent-style-name="Обычный" style:family="paragraph">
      <style:text-properties fo:hyphenate="true"/>
    </style:style>
    <style:style style:name="P1209" style:parent-style-name="Обычный" style:family="paragraph">
      <style:text-properties fo:hyphenate="tru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justify" fo:margin-bottom="0in" fo:line-height="100%"/>
    </style:style>
    <style:style style:name="T12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21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21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21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2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20" style:parent-style-name="TableContents" style:family="paragraph">
      <style:paragraph-properties fo:text-align="justify" fo:margin-bottom="0in" fo:line-height="100%"/>
    </style:style>
    <style:style style:name="T122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24" style:family="table-row">
      <style:table-row-properties style:min-row-height="0.4069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 fo:margin-bottom="0in" fo:line-height="100%"/>
    </style:style>
    <style:style style:name="T122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fo:language="en" fo:country="US"/>
    </style:style>
    <style:style style:name="T122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229" style:parent-style-name="Обычный" style:family="paragraph">
      <style:text-properties fo:hyphenate="true"/>
    </style:style>
    <style:style style:name="P1230" style:parent-style-name="Обычный" style:family="paragraph">
      <style:text-properties fo:hyphenate="true"/>
    </style:style>
    <style:style style:name="P1231" style:parent-style-name="Standard" style:family="paragraph">
      <style:paragraph-properties fo:text-align="center" fo:margin-bottom="0in" fo:line-height="100%" fo:margin-left="3.9326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fo:background-color="#FFFFFF" style:language-asian="ru" style:country-asian="RU"/>
    </style:style>
    <style:style style:name="P1232" style:parent-style-name="Standard" style:family="paragraph">
      <style:paragraph-properties fo:text-align="center" fo:margin-bottom="0in" fo:line-height="100%" fo:margin-left="3.9326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fo:background-color="#FFFFFF" style:language-asian="ru" style:country-asian="RU"/>
    </style:style>
    <style:style style:name="P1233" style:parent-style-name="Standard" style:family="paragraph">
      <style:paragraph-properties fo:text-align="center" fo:margin-bottom="0in" fo:line-height="100%" fo:margin-left="3.9326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fo:background-color="#FFFFFF" style:language-asian="ru" style:country-asian="RU"/>
    </style:style>
    <style:style style:name="P1234" style:parent-style-name="Standard" style:family="paragraph">
      <style:paragraph-properties fo:text-align="center" fo:margin-bottom="0in" fo:line-height="100%" fo:margin-left="3.9326in" fo:text-indent="0.4923in">
        <style:tab-stops/>
      </style:paragraph-properties>
      <style:text-properties style:font-name="Arial" style:font-name-asian="Times New Roman" style:font-name-complex="Arial" fo:background-color="#FFFFFF" style:language-asian="ru" style:country-asian="RU"/>
    </style:style>
    <style:style style:name="P1235" style:parent-style-name="Standard" style:family="paragraph">
      <style:paragraph-properties fo:text-align="center" fo:margin-bottom="0in" fo:line-height="100%" fo:margin-left="3.9326in" fo:text-indent="0.4923in">
        <style:tab-stops/>
      </style:paragraph-properties>
      <style:text-properties style:font-name="Arial" style:font-name-asian="Times New Roman" style:font-name-complex="Arial" fo:background-color="#FFFFFF" style:language-asian="ru" style:country-asian="RU"/>
    </style:style>
    <style:style style:name="TableColumn1237" style:family="table-column">
      <style:table-column-properties style:column-width="0.5812in" style:use-optimal-column-width="false"/>
    </style:style>
    <style:style style:name="TableColumn1238" style:family="table-column">
      <style:table-column-properties style:column-width="0.5902in" style:use-optimal-column-width="false"/>
    </style:style>
    <style:style style:name="TableColumn1239" style:family="table-column">
      <style:table-column-properties style:column-width="1.0805in" style:use-optimal-column-width="false"/>
    </style:style>
    <style:style style:name="TableColumn1240" style:family="table-column">
      <style:table-column-properties style:column-width="0.2944in" style:use-optimal-column-width="false"/>
    </style:style>
    <style:style style:name="TableColumn1241" style:family="table-column">
      <style:table-column-properties style:column-width="0.1312in" style:use-optimal-column-width="false"/>
    </style:style>
    <style:style style:name="TableColumn1242" style:family="table-column">
      <style:table-column-properties style:column-width="0.6701in" style:use-optimal-column-width="false"/>
    </style:style>
    <style:style style:name="TableColumn1243" style:family="table-column">
      <style:table-column-properties style:column-width="0.9159in" style:use-optimal-column-width="false"/>
    </style:style>
    <style:style style:name="TableColumn1244" style:family="table-column">
      <style:table-column-properties style:column-width="0.4736in" style:use-optimal-column-width="false"/>
    </style:style>
    <style:style style:name="TableColumn1245" style:family="table-column">
      <style:table-column-properties style:column-width="0.2604in" style:use-optimal-column-width="false"/>
    </style:style>
    <style:style style:name="TableColumn1246" style:family="table-column">
      <style:table-column-properties style:column-width="1.4013in" style:use-optimal-column-width="false"/>
    </style:style>
    <style:style style:name="TableColumn1247" style:family="table-column">
      <style:table-column-properties style:column-width="0.1965in" style:use-optimal-column-width="false"/>
    </style:style>
    <style:style style:name="Table1236" style:family="table">
      <style:table-properties style:width="6.5958in" fo:margin-left="-0.2958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P1274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275" style:family="table-row">
      <style:table-row-properties style:min-row-height="0.6173in"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</style:style>
    <style:style style:name="T1282" style:parent-style-name="Основнойшрифтабзаца" style:family="text">
      <style:text-properties style:font-name="Arial" style:font-name-complex="Arial"/>
    </style:style>
    <style:style style:name="T1283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4" style:parent-style-name="Основнойшрифтабзаца" style:family="text">
      <style:text-properties style:font-name="Arial" style:font-name-complex="Arial"/>
    </style:style>
    <style:style style:name="T1285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6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7" style:parent-style-name="Обычный" style:family="paragraph">
      <style:paragraph-properties fo:widows="2" fo:orphans="2" style:vertical-align="auto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Обычный" style:family="paragraph">
      <style:paragraph-properties fo:widows="2" fo:orphans="2" style:vertical-align="auto"/>
    </style:style>
    <style:style style:name="TableRow1290" style:family="table-row">
      <style:table-row-properties style:min-row-height="0.5736in"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="Arial" style:font-name-complex="Arial" fo:font-size="12pt" style:font-size-asian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/>
    </style:style>
    <style:style style:name="T1320" style:parent-style-name="Основнойшрифтабзаца" style:family="text">
      <style:text-properties style:font-name="Arial" style:font-name-complex="Arial" style:text-position="super 66.6%" fo:font-size="12pt" style:font-size-asian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</style:style>
    <style:style style:name="T1327" style:parent-style-name="Основнойшрифтабзаца" style:family="text">
      <style:text-properties style:font-name="Arial" style:font-name-complex="Arial" style:text-position="super 66.6%" fo:font-size="12pt" style:font-size-asian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Row1350" style:family="table-row">
      <style:table-row-properties style:min-row-height="3.7513in"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justify" style:vertical-align="auto"/>
    </style:style>
    <style:style style:name="T1353" style:parent-style-name="Основнойшрифтабзаца" style:family="text">
      <style:text-properties style:font-name="Arial" style:font-name-complex="Arial"/>
    </style:style>
    <style:style style:name="T1354" style:parent-style-name="Основнойшрифтабзаца" style:family="text">
      <style:text-properties style:font-name="Arial" style:font-name-complex="Arial" fo:language="en" fo:country="US"/>
    </style:style>
    <style:style style:name="T1355" style:parent-style-name="Основнойшрифтабзаца" style:family="text">
      <style:text-properties style:font-name="Arial" style:font-name-complex="Arial"/>
    </style:style>
    <style:style style:name="P1356" style:parent-style-name="Обычный" style:family="paragraph">
      <style:paragraph-properties fo:widows="2" fo:orphans="2" fo:text-align="justify" style:vertical-align="auto"/>
    </style:style>
    <style:style style:name="T1357" style:parent-style-name="Основнойшрифтабзаца" style:family="text">
      <style:text-properties style:font-name="Arial" style:font-name-complex="Arial"/>
    </style:style>
    <style:style style:name="T1358" style:parent-style-name="Основнойшрифтабзаца" style:family="text">
      <style:text-properties style:font-name="Arial" style:font-name-complex="Arial"/>
    </style:style>
    <style:style style:name="T1359" style:parent-style-name="Основнойшрифтабзаца" style:family="text">
      <style:text-properties style:font-name="Arial" style:font-name-complex="Arial"/>
    </style:style>
    <style:style style:name="P1360" style:parent-style-name="Обычный" style:family="paragraph">
      <style:paragraph-properties fo:widows="2" fo:orphans="2" fo:text-align="justify" style:vertical-align="auto"/>
    </style:style>
    <style:style style:name="T1361" style:parent-style-name="Основнойшрифтабзаца" style:family="text">
      <style:text-properties style:font-name="Arial" style:font-name-complex="Arial"/>
    </style:style>
    <style:style style:name="T1362" style:parent-style-name="Основнойшрифтабзаца" style:family="text">
      <style:text-properties style:font-name="Arial" style:font-name-complex="Arial" fo:language="en" fo:country="US"/>
    </style:style>
    <style:style style:name="T1363" style:parent-style-name="Основнойшрифтабзаца" style:family="text">
      <style:text-properties style:font-name="Arial" style:font-name-complex="Arial"/>
    </style:style>
    <style:style style:name="T1364" style:parent-style-name="Основнойшрифтабзаца" style:family="text">
      <style:text-properties style:font-name="Arial" style:font-name-complex="Arial"/>
    </style:style>
    <style:style style:name="P1365" style:parent-style-name="Обычный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1366" style:parent-style-name="Обычный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1367" style:parent-style-name="Обычный" style:family="paragraph">
      <style:paragraph-properties fo:text-align="center"/>
      <style:text-properties style:font-name="Arial" style:font-name-complex="Arial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Cell1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="Arial" style:font-name-complex="Arial" style:text-position="super 66.6%" fo:font-size="12pt" style:font-size-asian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vertical-align="auto"/>
      <style:text-properties style:font-name="Arial" style:font-name-complex="Arial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vertical-align="auto"/>
      <style:text-properties style:font-name-complex="Times New Roman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vertical-align="auto"/>
      <style:text-properties style:font-name-complex="Times New Roman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vertical-align="auto"/>
      <style:text-properties style:font-name-complex="Times New Roma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/>
      <style:text-properties style:font-name="Arial" style:font-name-complex="Arial" style:text-position="super 66.6%" fo:font-size="12pt" style:font-size-asian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/>
      <style:text-properties style:font-name-complex="Times New Roman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vertical-align="auto"/>
      <style:text-properties style:font-name-complex="Times New Roman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vertical-align="auto"/>
      <style:text-properties style:font-name-complex="Times New Roman"/>
    </style:style>
    <style:style style:name="P1402" style:parent-style-name="Обычный" style:family="paragraph">
      <style:text-properties style:font-name="Arial" style:font-name-complex="Arial"/>
    </style:style>
    <style:style style:name="P1403" style:parent-style-name="Обычный" style:family="paragraph">
      <style:text-properties style:font-name="Arial" style:font-name-complex="Arial"/>
    </style:style>
    <style:style style:name="P1404" style:parent-style-name="Обычный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05" style:parent-style-name="Обычный" style:family="paragraph">
      <style:paragraph-properties fo:text-align="center"/>
    </style:style>
    <style:style style:name="T140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0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08" style:parent-style-name="Обычный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15" style:parent-style-name="Обычный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18" style:parent-style-name="Обычный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19" style:parent-style-name="Обычный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22" style:parent-style-name="Обычный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2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24" style:parent-style-name="Обычный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25" style:parent-style-name="Обычный" style:family="paragraph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26" style:parent-style-name="Обычный" style:family="paragraph">
      <style:text-properties style:font-name="Arial" style:font-name-complex="Arial"/>
    </style:style>
    <style:style style:name="P1427" style:parent-style-name="Обычный" style:family="paragraph">
      <style:text-properties style:font-name="Arial" style:font-name-complex="Arial"/>
    </style:style>
    <style:style style:name="P1428" style:parent-style-name="Обычный" style:family="paragraph">
      <style:paragraph-properties fo:text-align="center"/>
    </style:style>
    <style:style style:name="P1429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1430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</style:style>
    <style:style style:name="P1431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2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3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4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5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6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7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8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39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40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41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42" style:parent-style-name="Абзацсписка" style:family="paragraph">
      <style:paragraph-properties fo:text-align="end" fo:line-height="100%" fo:margin-left="0in">
        <style:tab-stops/>
      </style:paragraph-properties>
      <style:text-properties style:font-name="Arial" style:font-name-complex="Arial" fo:background-color="#FFFFFF"/>
    </style:style>
    <style:style style:name="P1443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background-color="#FFFFFF"/>
    </style:style>
    <style:style style:name="P1444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background-color="#FFFFFF"/>
    </style:style>
    <style:style style:name="P1445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background-color="#FFFFFF"/>
    </style:style>
    <style:style style:name="TableColumn1447" style:family="table-column">
      <style:table-column-properties style:column-width="1.5229in" style:use-optimal-column-width="false"/>
    </style:style>
    <style:style style:name="TableColumn1448" style:family="table-column">
      <style:table-column-properties style:column-width="2.2645in" style:use-optimal-column-width="false"/>
    </style:style>
    <style:style style:name="TableColumn1449" style:family="table-column">
      <style:table-column-properties style:column-width="3.0652in" style:use-optimal-column-width="false"/>
    </style:style>
    <style:style style:name="Table1446" style:family="table">
      <style:table-properties style:width="6.8527in" fo:margin-left="-0.2944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Arial" style:font-weight-complex="bold" style:font-style-complex="italic" fo:background-color="#FFFFFF"/>
    </style:style>
    <style:style style:name="TableCell145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  <style:text-properties style:font-name="Arial" style:font-weight-complex="bold" style:font-style-complex="italic" fo:background-color="#FFFFFF"/>
    </style:style>
    <style:style style:name="TableCell1455" style:family="table-cell">
      <style:table-cell-properties fo:border="0.0069in solid #00000A" fo:background-color="#FFFFFF" fo:padding-top="0in" fo:padding-left="0.0472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  <style:text-properties style:font-name="Arial" style:font-weight-complex="bold" style:font-style-complex="italic" fo:background-color="#FFFFFF"/>
    </style:style>
    <style:style style:name="TableRow1457" style:family="table-row">
      <style:table-row-properties style:min-row-height="0.0888in" style:use-optimal-row-height="false"/>
    </style:style>
    <style:style style:name="TableCell14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Arial" fo:background-color="#FFFFFF"/>
    </style:style>
    <style:style style:name="P1460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461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462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14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464" style:parent-style-name="Standard" style:family="paragraph">
      <style:paragraph-properties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465" style:family="table-row">
      <style:table-row-properties style:use-optimal-row-height="false"/>
    </style:style>
    <style:style style:name="P1466" style:parent-style-name="Обычный" style:family="paragraph">
      <style:text-properties fo:hyphenate="true"/>
    </style:style>
    <style:style style:name="P1467" style:parent-style-name="Обычный" style:family="paragraph">
      <style:text-properties fo:hyphenate="true"/>
    </style:style>
    <style:style style:name="TableCell146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469" style:parent-style-name="Standard" style:family="paragraph">
      <style:paragraph-properties fo:margin-bottom="0in" fo:line-height="100%" fo:margin-right="0.5513in"/>
      <style:text-properties style:font-name="Arial" fo:background-color="#FFFFFF"/>
    </style:style>
    <style:style style:name="TableRow1470" style:family="table-row">
      <style:table-row-properties style:use-optimal-row-height="false"/>
    </style:style>
    <style:style style:name="P1471" style:parent-style-name="Обычный" style:family="paragraph">
      <style:text-properties fo:hyphenate="true"/>
    </style:style>
    <style:style style:name="TableCell1472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473" style:parent-style-name="Textbody" style:family="paragraph">
      <style:paragraph-properties fo:widows="0" fo:orphans="0" fo:text-align="justify" fo:margin-bottom="0in" fo:line-height="100%"/>
      <style:text-properties style:font-name="Arial" style:font-weight-complex="bold" fo:background-color="#FFFFFF"/>
    </style:style>
    <style:style style:name="TableCell14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475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476" style:family="table-row">
      <style:table-row-properties style:use-optimal-row-height="false"/>
    </style:style>
    <style:style style:name="P1477" style:parent-style-name="Обычный" style:family="paragraph">
      <style:text-properties fo:hyphenate="true"/>
    </style:style>
    <style:style style:name="TableCell1478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479" style:parent-style-name="Standard" style:family="paragraph">
      <style:paragraph-properties fo:margin-bottom="0in" fo:line-height="100%"/>
      <style:text-properties style:font-name="Arial" fo:background-color="#FFFFFF"/>
    </style:style>
    <style:style style:name="P1480" style:parent-style-name="Textbody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Arial" style:font-weight-complex="bold" fo:background-color="#FFFFFF"/>
    </style:style>
    <style:style style:name="TableCell14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483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486" style:parent-style-name="Standard" style:family="paragraph">
      <style:paragraph-properties fo:margin-bottom="0in" fo:line-height="100%"/>
      <style:text-properties style:font-name="Arial" fo:background-color="#FFFFFF"/>
    </style:style>
    <style:style style:name="P1487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488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489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Cell14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491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492" style:family="table-row">
      <style:table-row-properties style:use-optimal-row-height="false"/>
    </style:style>
    <style:style style:name="P1493" style:parent-style-name="Обычный" style:family="paragraph">
      <style:text-properties fo:hyphenate="true"/>
    </style:style>
    <style:style style:name="P1494" style:parent-style-name="Обычный" style:family="paragraph">
      <style:text-properties fo:hyphenate="true"/>
    </style:style>
    <style:style style:name="TableCell149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496" style:parent-style-name="Standard" style:family="paragraph">
      <style:paragraph-properties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499" style:parent-style-name="Standard" style:family="paragraph">
      <style:paragraph-properties fo:margin-bottom="0in" fo:line-height="100%"/>
      <style:text-properties style:font-name="Arial" fo:background-color="#FFFFFF"/>
    </style:style>
    <style:style style:name="P1500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501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02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Cell15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04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05" style:family="table-row">
      <style:table-row-properties style:use-optimal-row-height="false"/>
    </style:style>
    <style:style style:name="P1506" style:parent-style-name="Обычный" style:family="paragraph">
      <style:text-properties fo:hyphenate="true"/>
    </style:style>
    <style:style style:name="TableCell1507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08" style:parent-style-name="Standard" style:family="paragraph">
      <style:paragraph-properties fo:text-align="justify" fo:margin-bottom="0in" fo:line-height="100%"/>
      <style:text-properties style:font-name="Arial" style:font-weight-complex="bold" style:font-style-complex="italic" fo:background-color="#FFFFFF"/>
    </style:style>
    <style:style style:name="TableCell15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10" style:parent-style-name="Standard" style:family="paragraph">
      <style:paragraph-properties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513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514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15" style:parent-style-name="Standard" style:family="paragraph">
      <style:paragraph-properties fo:text-align="justify" fo:margin-bottom="0in" fo:line-height="100%"/>
      <style:text-properties style:font-name="Arial" fo:background-color="#FFFFFF"/>
    </style:style>
    <style:style style:name="TableCell15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17" style:parent-style-name="Standard" style:family="paragraph">
      <style:paragraph-properties fo:text-align="justify" fo:margin-bottom="0in" fo:line-height="100%"/>
    </style:style>
    <style:style style:name="T1518" style:parent-style-name="Основнойшрифтабзаца" style:family="text">
      <style:text-properties style:font-name="Arial" style:font-weight-complex="bold" style:font-style-complex="italic" fo:background-color="#FFFFFF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521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522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23" style:parent-style-name="Обычныйвеб" style:family="paragraph">
      <style:paragraph-properties fo:widows="0" fo:orphans="0" fo:text-align="justify" fo:margin-top="0in" fo:margin-bottom="0in" fo:line-height="100%"/>
      <style:text-properties style:font-name="Arial" style:font-weight-complex="bold" style:font-style-complex="italic" fo:background-color="#FFFFFF"/>
    </style:style>
    <style:style style:name="P1524" style:parent-style-name="Обычныйвеб" style:family="paragraph">
      <style:paragraph-properties fo:widows="0" fo:orphans="0" fo:text-align="justify" fo:margin-top="0in" fo:margin-bottom="0in" fo:line-height="100%"/>
      <style:text-properties style:font-name="Arial" style:font-weight-complex="bold" style:font-style-complex="italic" fo:background-color="#FFFFFF"/>
    </style:style>
    <style:style style:name="TableCell152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26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Arial" fo:background-color="#FFFFFF"/>
    </style:style>
    <style:style style:name="P1530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531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32" style:parent-style-name="Абзацсписка" style:family="paragraph">
      <style:paragraph-properties fo:widows="0" fo:orphans="0" fo:text-align="justify" fo:line-height="100%" fo:margin-left="0.0395in">
        <style:tab-stops/>
      </style:paragraph-properties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ableCell153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34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text-properties fo:hyphenate="true"/>
    </style:style>
    <style:style style:name="TableCell1537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38" style:parent-style-name="Абзацсписка" style:family="paragraph">
      <style:paragraph-properties fo:widows="0" fo:orphans="0" fo:text-align="justify" fo:line-height="100%" fo:margin-left="0in">
        <style:tab-stops/>
      </style:paragraph-properties>
    </style:style>
    <style:style style:name="T1539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1540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ableCell154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42" style:parent-style-name="Standard" style:family="paragraph">
      <style:paragraph-properties fo:widows="0" fo:orphans="0" fo:text-align="justify" fo:margin-bottom="0in" fo:line-height="100%"/>
    </style:style>
    <style:style style:name="T1543" style:parent-style-name="Основнойшрифтабзаца" style:family="text">
      <style:text-properties style:font-name="Arial" style:font-weight-complex="bold" style:font-style-complex="italic" fo:background-color="#FFFFFF"/>
    </style:style>
    <style:style style:name="TableRow1544" style:family="table-row">
      <style:table-row-properties style:use-optimal-row-height="false"/>
    </style:style>
    <style:style style:name="P1545" style:parent-style-name="Обычный" style:family="paragraph">
      <style:text-properties fo:hyphenate="true"/>
    </style:style>
    <style:style style:name="TableCell1546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47" style:parent-style-name="Абзацсписка" style:family="paragraph">
      <style:paragraph-properties fo:widows="0" fo:orphans="0" fo:text-align="justify" fo:line-height="100%" fo:margin-left="0in">
        <style:tab-stops/>
      </style:paragraph-properties>
    </style:style>
    <style:style style:name="T1548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1549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1550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ableCell15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52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53" style:family="table-row">
      <style:table-row-properties style:use-optimal-row-height="false"/>
    </style:style>
    <style:style style:name="P1554" style:parent-style-name="Обычный" style:family="paragraph">
      <style:text-properties fo:hyphenate="true"/>
    </style:style>
    <style:style style:name="TableCell1555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56" style:parent-style-name="Standard" style:family="paragraph">
      <style:paragraph-properties fo:widows="0" fo:orphans="0" fo:text-align="justify" fo:margin-bottom="0in" fo:line-height="100%"/>
    </style:style>
    <style:style style:name="T1557" style:parent-style-name="Основнойшрифтабзаца" style:family="text">
      <style:text-properties style:font-name="Arial" style:font-name-complex="Times New Roman" style:font-weight-complex="bold" style:font-style-complex="italic" fo:background-color="#FFFFFF"/>
    </style:style>
    <style:style style:name="T1558" style:parent-style-name="Основнойшрифтабзаца" style:family="text">
      <style:text-properties style:font-name="Arial" style:font-name-complex="Times New Roman" style:font-weight-complex="bold" style:font-style-complex="italic" fo:background-color="#FFFFFF"/>
    </style:style>
    <style:style style:name="TableCell15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60" style:parent-style-name="Standard" style:family="paragraph">
      <style:paragraph-properties fo:widows="0" fo:orphans="0" fo:text-align="justify" fo:margin-bottom="0in" fo:line-height="100%"/>
    </style:style>
    <style:style style:name="T1561" style:parent-style-name="Основнойшрифтабзаца" style:family="text">
      <style:text-properties style:font-name="Arial" style:font-weight-complex="bold" style:font-style-complex="italic" fo:background-color="#FFFFFF"/>
    </style:style>
    <style:style style:name="T1562" style:parent-style-name="Основнойшрифтабзаца" style:family="text">
      <style:text-properties style:font-name="Arial" style:font-weight-complex="bold" style:font-style-complex="italic" fo:background-color="#FFFFFF"/>
    </style:style>
    <style:style style:name="TableRow1563" style:family="table-row">
      <style:table-row-properties style:use-optimal-row-height="false"/>
    </style:style>
    <style:style style:name="P1564" style:parent-style-name="Обычный" style:family="paragraph">
      <style:text-properties fo:hyphenate="true"/>
    </style:style>
    <style:style style:name="TableCell1565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66" style:parent-style-name="Абзацсписка" style:family="paragraph">
      <style:paragraph-properties fo:widows="0" fo:orphans="0" fo:text-align="justify" fo:line-height="100%" fo:margin-left="0.0395in">
        <style:tab-stops/>
      </style:paragraph-properties>
    </style:style>
    <style:style style:name="T1567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P1568" style:parent-style-name="Абзацсписка" style:family="paragraph">
      <style:paragraph-properties fo:widows="0" fo:orphans="0" fo:text-align="justify" fo:line-height="100%" fo:margin-left="0.0395in">
        <style:tab-stops/>
      </style:paragraph-properties>
    </style:style>
    <style:style style:name="T1569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1570" style:parent-style-name="Основнойшрифтабзаца" style:family="text">
      <style:text-properties style:font-name="Arial" style:font-weight-complex="bold" style:font-style-complex="italic" fo:font-size="11pt" style:font-size-asian="11pt" style:font-size-complex="11pt" fo:background-color="#FFFFFF"/>
    </style:style>
    <style:style style:name="TableCell157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72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73" style:family="table-row">
      <style:table-row-properties style:use-optimal-row-height="false"/>
    </style:style>
    <style:style style:name="P1574" style:parent-style-name="Обычный" style:family="paragraph">
      <style:text-properties fo:hyphenate="true"/>
    </style:style>
    <style:style style:name="TableCell1575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76" style:parent-style-name="Standard" style:family="paragraph">
      <style:paragraph-properties fo:widows="0" fo:orphans="0" fo:text-align="justify" fo:margin-bottom="0in" fo:line-height="100%"/>
    </style:style>
    <style:style style:name="T1577" style:parent-style-name="Основнойшрифтабзаца" style:family="text">
      <style:text-properties style:font-name="Arial" style:font-name-complex="Times New Roman" style:font-weight-complex="bold" style:font-style-complex="italic" fo:background-color="#FFFFFF"/>
    </style:style>
    <style:style style:name="P1578" style:parent-style-name="Standard" style:family="paragraph">
      <style:paragraph-properties fo:widows="0" fo:orphans="0" fo:text-align="justify" fo:margin-bottom="0in" fo:line-height="100%"/>
    </style:style>
    <style:style style:name="T1579" style:parent-style-name="Основнойшрифтабзаца" style:family="text">
      <style:text-properties style:font-name="Arial" style:font-name-complex="Times New Roman" style:font-weight-complex="bold" style:font-style-complex="italic" fo:background-color="#FFFFFF"/>
    </style:style>
    <style:style style:name="T1580" style:parent-style-name="Основнойшрифтабзаца" style:family="text">
      <style:text-properties style:font-name="Arial" style:font-name-complex="Times New Roman" style:font-weight-complex="bold" style:font-style-complex="italic" fo:background-color="#FFFFFF"/>
    </style:style>
    <style:style style:name="TableCell15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82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583" style:family="table-row">
      <style:table-row-properties style:use-optimal-row-height="false"/>
    </style:style>
    <style:style style:name="P1584" style:parent-style-name="Обычный" style:family="paragraph">
      <style:text-properties fo:hyphenate="true"/>
    </style:style>
    <style:style style:name="P1585" style:parent-style-name="Обычный" style:family="paragraph">
      <style:text-properties fo:hyphenate="true"/>
    </style:style>
    <style:style style:name="TableCell15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587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font-weight-complex="bold" style:font-style-complex="italic" fo:background-color="#FFFFFF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72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Arial" fo:background-color="#FFFFFF"/>
    </style:style>
    <style:style style:name="TableCell1591" style:family="table-cell">
      <style:table-cell-properties fo:border-top="none" fo:border-left="0.0069in solid #00000A" fo:border-bottom="0.0069in solid #00000A" fo:border-right="none" fo:background-color="#FFFFFF" fo:padding-top="0in" fo:padding-left="0.0472in" fo:padding-bottom="0in" fo:padding-right="0.075in"/>
    </style:style>
    <style:style style:name="P1592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3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4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5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6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7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8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P1599" style:parent-style-name="Standard" style:family="paragraph">
      <style:paragraph-properties fo:widows="0" fo:orphans="0" fo:margin-bottom="0in" fo:line-height="100%"/>
      <style:text-properties style:font-name="Arial" style:font-weight-complex="bold" style:font-style-complex="italic" fo:background-color="#FFFFFF"/>
    </style:style>
    <style:style style:name="TableCell16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601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602" style:family="table-row">
      <style:table-row-properties style:use-optimal-row-height="false"/>
    </style:style>
    <style:style style:name="P1603" style:parent-style-name="Обычный" style:family="paragraph">
      <style:text-properties fo:hyphenate="true"/>
    </style:style>
    <style:style style:name="P1604" style:parent-style-name="Обычный" style:family="paragraph">
      <style:text-properties fo:hyphenate="true"/>
    </style:style>
    <style:style style:name="TableCell160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606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607" style:family="table-row">
      <style:table-row-properties style:use-optimal-row-height="false"/>
    </style:style>
    <style:style style:name="P1608" style:parent-style-name="Обычный" style:family="paragraph">
      <style:text-properties fo:hyphenate="true"/>
    </style:style>
    <style:style style:name="P1609" style:parent-style-name="Обычный" style:family="paragraph">
      <style:text-properties fo:hyphenate="true"/>
    </style:style>
    <style:style style:name="TableCell161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611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TableRow1612" style:family="table-row">
      <style:table-row-properties style:use-optimal-row-height="false"/>
    </style:style>
    <style:style style:name="P1613" style:parent-style-name="Обычный" style:family="paragraph">
      <style:text-properties fo:hyphenate="true"/>
    </style:style>
    <style:style style:name="P1614" style:parent-style-name="Обычный" style:family="paragraph">
      <style:text-properties fo:hyphenate="true"/>
    </style:style>
    <style:style style:name="TableCell161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72in" fo:padding-bottom="0in" fo:padding-right="0.075in"/>
    </style:style>
    <style:style style:name="P1616" style:parent-style-name="Standard" style:family="paragraph">
      <style:paragraph-properties fo:widows="0" fo:orphans="0" fo:text-align="justify" fo:margin-bottom="0in" fo:line-height="100%"/>
      <style:text-properties style:font-name="Arial" style:font-weight-complex="bold" style:font-style-complex="italic" fo:background-color="#FFFFFF"/>
    </style:style>
    <style:style style:name="P1617" style:parent-style-name="Default" style:master-page-name="MP1" style:family="paragraph">
      <style:paragraph-properties fo:break-before="page" fo:text-align="end" fo:margin-left="0.25in">
        <style:tab-stops/>
      </style:paragraph-properties>
      <style:text-properties style:font-name="Arial" style:font-name-complex="Arial"/>
    </style:style>
    <style:style style:name="P1619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620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ableColumn1622" style:family="table-column">
      <style:table-column-properties style:column-width="0.5152in" style:use-optimal-column-width="false"/>
    </style:style>
    <style:style style:name="TableColumn1623" style:family="table-column">
      <style:table-column-properties style:column-width="1.0638in" style:use-optimal-column-width="false"/>
    </style:style>
    <style:style style:name="TableColumn1624" style:family="table-column">
      <style:table-column-properties style:column-width="1.0666in" style:use-optimal-column-width="false"/>
    </style:style>
    <style:style style:name="TableColumn1625" style:family="table-column">
      <style:table-column-properties style:column-width="1.0666in" style:use-optimal-column-width="false"/>
    </style:style>
    <style:style style:name="TableColumn1626" style:family="table-column">
      <style:table-column-properties style:column-width="1.0666in" style:use-optimal-column-width="false"/>
    </style:style>
    <style:style style:name="TableColumn1627" style:family="table-column">
      <style:table-column-properties style:column-width="1.0666in" style:use-optimal-column-width="false"/>
    </style:style>
    <style:style style:name="TableColumn1628" style:family="table-column">
      <style:table-column-properties style:column-width="1.0666in" style:use-optimal-column-width="false"/>
    </style:style>
    <style:style style:name="TableColumn1629" style:family="table-column">
      <style:table-column-properties style:column-width="1.0666in" style:use-optimal-column-width="false"/>
    </style:style>
    <style:style style:name="TableColumn1630" style:family="table-column">
      <style:table-column-properties style:column-width="1.0666in" style:use-optimal-column-width="false"/>
    </style:style>
    <style:style style:name="TableColumn1631" style:family="table-column">
      <style:table-column-properties style:column-width="1.0666in" style:use-optimal-column-width="false"/>
    </style:style>
    <style:style style:name="Table1621" style:family="table">
      <style:table-properties style:width="10.1125in" fo:margin-left="0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34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635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36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637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38" style:parent-style-name="Нcdcdоeeeeрf0f0мececаe0e0лebebьfcfcнededыfbfbйe9e9тf2f2аe0e0бe1e1лebebиe8e8цf6f6аe0e0" style:family="paragraph">
      <style:paragraph-properties fo:text-align="center" fo:margin-bottom="0in" fo:line-height="100%"/>
    </style:style>
    <style:style style:name="T163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4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4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642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43" style:parent-style-name="Нcdcdоeeeeрf0f0мececаe0e0лebebьfcfcнededыfbfbйe9e9тf2f2аe0e0бe1e1лebebиe8e8цf6f6аe0e0" style:family="paragraph">
      <style:paragraph-properties fo:text-align="center" fo:margin-bottom="0in" fo:line-height="100%"/>
    </style:style>
    <style:style style:name="T164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4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46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647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48" style:parent-style-name="Нcdcdоeeeeрf0f0мececаe0e0лebebьfcfcнededыfbfbйe9e9тf2f2аe0e0бe1e1лebebиe8e8цf6f6аe0e0" style:family="paragraph">
      <style:paragraph-properties fo:text-align="center" fo:margin-bottom="0in" fo:line-height="100%"/>
    </style:style>
    <style:style style:name="T164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50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651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52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54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55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56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57" style:family="table-cell">
      <style:table-cell-properties fo:border-top="0.0069in solid #000001" fo:border-left="0.0069in solid #000001" fo:border-bottom="0.0069in solid #000001" fo:border-right="none" fo:padding-top="0in" fo:padding-left="0.0395in" fo:padding-bottom="0in" fo:padding-right="0.0395in"/>
    </style:style>
    <style:style style:name="P1658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59" style:family="table-cell">
      <style:table-cell-properties fo:border="0.0069in solid #000001" fo:padding-top="0in" fo:padding-left="0.0395in" fo:padding-bottom="0in" fo:padding-right="0.0395in"/>
    </style:style>
    <style:style style:name="P1660" style:parent-style-name="Нcdcdоeeeeрf0f0мececаe0e0лebebьfcfcнededыfbfbйe9e9тf2f2аe0e0бe1e1лebebиe8e8цf6f6аe0e0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6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4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6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6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6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70" style:parent-style-name="Standard" style:family="paragraph">
      <style:paragraph-properties fo:text-align="center" fo:margin-bottom="0in" fo:line-height="100%"/>
    </style:style>
    <style:style style:name="T167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P167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7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7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7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7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7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7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7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8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8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68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68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68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68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89" style:parent-style-name="Пcfcfрf0f0иe8e8жe6e6аe0e0тf2f2ыfbfbйe9e9вe2e2лebebеe5e5вe2e2оeeee" style:family="paragraph">
      <style:paragraph-properties fo:text-align="center" fo:margin-bottom="0in" fo:line-height="100%"/>
    </style:style>
    <style:style style:name="T1690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P169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9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94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69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69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9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0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0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0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0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04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05" style:parent-style-name="Пcfcfрf0f0иe8e8жe6e6аe0e0тf2f2ыfbfbйe9e9вe2e2лebebеe5e5вe2e2оeeee" style:family="paragraph">
      <style:paragraph-properties fo:text-align="center" fo:margin-bottom="0in" fo:line-height="100%"/>
    </style:style>
    <style:style style:name="T1706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P170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709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1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1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1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1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1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1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1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1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1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71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72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72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72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2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2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25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72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2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3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3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3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3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3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3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3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3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3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3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4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4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4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4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4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4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4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4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4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49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75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5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54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5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P175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5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5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5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6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6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6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6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6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6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6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6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6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6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7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7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7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73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77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7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7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7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8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8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8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8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84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8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8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8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8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8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9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9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9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9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79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95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79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79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0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0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0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0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0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1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1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.0381in" fo:padding-left="0.0395in" fo:padding-bottom="0.0381in" fo:padding-right="0.0395in"/>
    </style:style>
    <style:style style:name="P181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16" style:family="table-cell">
      <style:table-cell-properties fo:border="0.0069in solid #000000" fo:padding-top="0.0381in" fo:padding-left="0.0395in" fo:padding-bottom="0.0381in" fo:padding-right="0.0395in"/>
    </style:style>
    <style:style style:name="P181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2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21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2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23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2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2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26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2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28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2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30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3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32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3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34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3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36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3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.0381in" fo:padding-left="0.0395in" fo:padding-bottom="0.0381in" fo:padding-right="0.0395in"/>
    </style:style>
    <style:style style:name="P183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4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3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4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5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4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7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4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49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5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5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52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5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54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5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56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5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58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5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.0381in" fo:padding-left="0.0395in" fo:padding-bottom="0.0381in" fo:padding-right="0.0395in"/>
    </style:style>
    <style:style style:name="P186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6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65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6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67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6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6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870" style:parent-style-name="Textbody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71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7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73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7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7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7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TableCell1877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7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79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8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1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8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3" style:family="table-cell">
      <style:table-cell-properties fo:border-top="none" fo:border-left="0.0069in solid #000000" fo:border-bottom="0.0069in solid #000000" fo:border-right="none" fo:padding-top="0.0381in" fo:padding-left="0.0395in" fo:padding-bottom="0.0381in" fo:padding-right="0.0395in"/>
    </style:style>
    <style:style style:name="P188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5" style:family="table-cell">
      <style:table-cell-properties fo:border-top="none" fo:border-left="0.0069in solid #000000" fo:border-bottom="0.0069in solid #000000" fo:border-right="0.0069in solid #000000" fo:padding-top="0.0381in" fo:padding-left="0.0395in" fo:padding-bottom="0.0381in" fo:padding-right="0.0395in"/>
    </style:style>
    <style:style style:name="P188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87" style:family="table-row">
      <style:table-row-properties style:min-row-height="2.1736in" style:use-optimal-row-height="false"/>
    </style:style>
    <style:style style:name="TableCell188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88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9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89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9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9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9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9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9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89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9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89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0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0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4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0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0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0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1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1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12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91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1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1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1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1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2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92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92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2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2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2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3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3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3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3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3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35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93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3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4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4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94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94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4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8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4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0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51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2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53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4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55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6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57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8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959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6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6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6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6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9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7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1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72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3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74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5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76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7" style:family="table-cell">
      <style:table-cell-properties fo:border-top="none" fo:border-left="0.0069in solid #000001" fo:border-bottom="0.0069in solid #000001" fo:border-right="none" fo:padding-top="0in" fo:padding-left="0.0395in" fo:padding-bottom="0in" fo:padding-right="0.0395in"/>
    </style:style>
    <style:style style:name="P1978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9" style:family="table-cell">
      <style:table-cell-properties fo:border-top="none" fo:border-left="0.0069in solid #000001" fo:border-bottom="0.0069in solid #000001" fo:border-right="0.0069in solid #000001" fo:padding-top="0in" fo:padding-left="0.0395in" fo:padding-bottom="0in" fo:padding-right="0.0395in"/>
    </style:style>
    <style:style style:name="P1980" style:parent-style-name="Пcfcfрf0f0иe8e8жe6e6аe0e0тf2f2ыfbfbйe9e9вe2e2лebebеe5e5вe2e2оeeee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981" style:parent-style-name="Пcfcfрf0f0иe8e8жe6e6аe0e0тf2f2ыfbfbйe9e9вe2e2лebebеe5e5вe2e2оeeee" style:family="paragraph">
      <style:paragraph-properties fo:margin-bottom="0in" fo:line-height="100%"/>
      <style:text-properties style:font-name="Arial" style:font-name-asian="Arial" style:font-name-complex="Arial"/>
    </style:style>
    <style:style style:name="P1982" style:parent-style-name="Пcfcfрf0f0иe8e8жe6e6аe0e0тf2f2ыfbfbйe9e9вe2e2лebebеe5e5вe2e2оeeee" style:family="paragraph">
      <style:paragraph-properties fo:margin-bottom="0in" fo:line-height="100%"/>
      <style:text-properties style:font-name="Arial" style:font-name-asian="Arial" style:font-name-complex="Arial"/>
    </style:style>
    <style:style style:name="P1983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</style:style>
    <style:style style:name="T1984" style:parent-style-name="Основнойшрифтабзаца" style:family="text">
      <style:text-properties style:font-name="Arial" style:font-name-asian="Arial" style:font-name-complex="Arial"/>
    </style:style>
    <style:style style:name="T1985" style:parent-style-name="Основнойшрифтабзаца" style:family="text">
      <style:text-properties style:font-name="Arial" style:font-name-asian="Arial" style:font-name-complex="Arial"/>
    </style:style>
    <style:style style:name="T1986" style:parent-style-name="Основнойшрифтабзаца" style:family="text">
      <style:text-properties style:font-name="Arial" style:font-name-asian="Arial" style:font-name-complex="Times New Roman"/>
    </style:style>
    <style:style style:name="T1987" style:parent-style-name="Основнойшрифтабзаца" style:family="text">
      <style:text-properties style:font-name="Arial" style:font-name-asian="Arial" style:font-name-complex="Arial"/>
    </style:style>
    <style:style style:name="T1988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1989" style:parent-style-name="Основнойшрифтабзаца" style:family="text">
      <style:text-properties style:font-name="Arial" style:font-name-asian="Arial" style:font-name-complex="Arial"/>
    </style:style>
    <style:style style:name="T1990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1991" style:parent-style-name="Основнойшрифтабзаца" style:family="text">
      <style:text-properties style:font-name="Arial" style:font-name-asian="Arial" style:font-name-complex="Arial"/>
    </style:style>
    <style:style style:name="T1992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1993" style:parent-style-name="Основнойшрифтабзаца" style:family="text">
      <style:text-properties style:font-name="Arial" style:font-name-asian="Arial" style:font-name-complex="Arial"/>
    </style:style>
    <style:style style:name="T1994" style:parent-style-name="Основнойшрифтабзаца" style:family="text">
      <style:text-properties style:font-name="Arial" style:font-name-asian="Arial" style:font-name-complex="Times New Roman"/>
    </style:style>
    <style:style style:name="T1995" style:parent-style-name="Основнойшрифтабзаца" style:family="text">
      <style:text-properties style:font-name="Arial" style:font-name-asian="Arial" style:font-name-complex="Times New Roman"/>
    </style:style>
    <style:style style:name="T1996" style:parent-style-name="Основнойшрифтабзаца" style:family="text">
      <style:text-properties style:font-name="Arial" style:font-name-asian="Arial" style:font-name-complex="Arial"/>
    </style:style>
    <style:style style:name="T1997" style:parent-style-name="Основнойшрифтабзаца" style:family="text">
      <style:text-properties style:font-name="Arial" style:font-name-asian="Arial" style:font-name-complex="Arial"/>
    </style:style>
    <style:style style:name="P1998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1999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0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1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2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3" style:parent-style-name="Пcfcfрf0f0иe8e8жe6e6аe0e0тf2f2ыfbfbйe9e9вe2e2лebebеe5e5вe2e2оeeee" style:family="paragraph">
      <style:paragraph-properties fo:text-align="center"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4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5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6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7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8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09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0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1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2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3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4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5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6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7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8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19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0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1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2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3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4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5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6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7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8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29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30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31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32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  <style:style style:name="P2033" style:parent-style-name="Пcfcfрf0f0иe8e8жe6e6аe0e0тf2f2ыfbfbйe9e9вe2e2лebebеe5e5вe2e2оeeee" style:family="paragraph">
      <style:paragraph-properties fo:margin-bottom="0in" fo:line-height="100%">
        <style:tab-stops>
          <style:tab-stop style:type="left" style:position="1.4763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Утвержден <text:s/>заседанием<text:s/></text:p>
      <text:p text:style-name="P3">Оперативного штаба по недопущению завоза<text:s/></text:p>
      <text:p text:style-name="P4">и распространения новой<text:s/></text:p>
      <text:p text:style-name="P5">короновирусной инфекции</text:p>
      <text:p text:style-name="P6"><text:s/>в Тюменской области № 34 от 22.06.2020 г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ПОРЯДОК (АЛГОРИТМ)</text:p>
      <text:p text:style-name="P25">ПРИЕМА И РАЗМЕЩЕНИЯ ГРАЖДАН В ОРГАНИЗАЦИЯХ ОТДЫХА ДЕТЕЙ И ИХ ОЗДОРОВЛЕНИЯ ТЮМЕНСКОЙ ОБЛАСТИ В 2020 ГОДУ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ПОРЯДОК<text:s/>(АЛГОРИТМ)</text:p>
      <text:p text:style-name="P52">ПРИЕМА И РАЗМЕЩЕНИЯ ГРАЖДАН В ОРГАНИЗАЦИЯХ ОТДЫХА ДЕТЕЙ И ИХ ОЗДОРОВЛЕНИЯ ТЮМЕНСКОЙ ОБЛАСТИ В 2020 ГОДУ</text:p>
      <text:p text:style-name="P53"/>
      <text:p text:style-name="P54">1. Общие положения</text:p>
      <text:p text:style-name="P55"><text:span text:style-name="T56"><text:tab/>Порядок сформирован с целью снижения рисков заболеваемости детей и организаторов детского отдыха в период распространени</text:span><text:span text:style-name="T57">я новой коронавирусной инфекции (</text:span><text:span text:style-name="T58">COVID</text:span><text:span text:style-name="T59">-19).</text:span></text:p>
      <text:p text:style-name="P60"><text:span text:style-name="T61">Порядок отражает основные подходы к летней оздоровительной кампании 2020 <text:s/>года ( далее - Кампания), <text:s/>требования к организации работы организаций отдыха и оздоровления, работе досуговых и спортивных площадок,<text:s/></text:span><text:span text:style-name="T62">работе с родителями</text:span><text:s/><text:span text:style-name="T63"><text:s/>(законными представителями) несовершеннолетних и рекомендован для работы территориальным межведомственным комиссиям по организации отдыха и оздоровления детей, занятости несовершеннолетних, руководителям организаций отдыха и<text:s/></text:span><text:span text:style-name="T64">оздоровления, организаторам малозатратных форм отдыха.</text:span></text:p>
      <text:p text:style-name="P65"><text:span text:style-name="T66">Настоящий комплекс мероприятий не исключает разные сроки начала<text:s/></text:span><text:span text:style-name="T67">Кампании</text:span><text:span text:style-name="T68"><text:s/>в муниципальных образованиях (городских округах) Тюменской области учитывая эпидемиологическую обстановку.</text:span></text:p>
      <text:p text:style-name="P69"><text:span text:style-name="T70">Решение об открытии и</text:span><text:span text:style-name="T71"><text:s/>функционировании организаций отдыха и оздоровления принимает Штаб по борьбе с распространением новой коронавирусной инфекции (</text:span><text:span text:style-name="T72">COVID</text:span><text:span text:style-name="T73">-19).</text:span></text:p>
      <text:p text:style-name="P74"/>
      <text:p text:style-name="P75"/>
      <text:p text:style-name="P76">2. <text:s/>Единые требования к организациям отдыха детей и их оздоровления (далее — Организации(я))</text:p>
      <text:p text:style-name="P77"><text:span text:style-name="T78">2.1<text:s/></text:span><text:span text:style-name="T79">Установить сроки<text:s/></text:span><text:span text:style-name="T80">смен (заездов) в организациях отдыха детей и их оздоровления Тюменской области, а также в организациях, предоставляющих, санаторно-курортные и реабилитационные услуги 14 календарных дней.</text:span></text:p>
      <text:p text:style-name="P81">2.2. Деятельность по отдыху детей и их оздоровлению осуществляют Организации, состоящие в региональном реестре организаций отдыха детей и их оздоровления.</text:p>
      <text:p text:style-name="P82">2.3 Деятельность сотрудников загородных Организаций должна быть переведена на вахтовый метод работы на период проведения смены (кроме сотрудников, 2 группы). Выезд сотрудников 1-ой группы, которые находятся в непосредственном контакте с отдыхающими, за пределы лагеря запрещен.</text:p>
      <text:p text:style-name="P83">2.4. Деятельность сотрудников Организаций дневного пребывания, а также сотрудников, организующих площадки на базе организаций сферы физической культуры, спорта, образования, молодежной политики, культуры и социальной защиты организуется с возможностью исключения сменяемости в течение дня.</text:p>
      <text:p text:style-name="P84">2.5. Организация формирует отряды (группы) детей до начала смены за один день в соответствии с возрастом и условиями размещения.</text:p>
      <text:p text:style-name="P85">2.6. Организация обеспечивает 100% укомплектование смены сотрудниками для бесперебойной работы и реализации программы дополнительного образования, в соответствии с требованиями законодательства.</text:p>
      <text:p text:style-name="P86">2.7. Структура, планировка, оборудование Организаций, а также режим дня отдыхающих должны способствовать минимизации контактов между отрядами. <text:s/></text:p>
      <text:soft-page-break/>
      <text:p text:style-name="P87">2.8. Во всех зданиях, помещениях, на территории и ее объектах (малые архитектурные формы, лавочки и т.д.) перед началом работы проводятся дезинсекционная, дератизационная обработки, а также генеральная уборка с применением дезинфекционных средств по вирусному режиму.</text:p>
      <text:p text:style-name="P88">2.9. Организация доводит информацию, содержащуюся в настоящем Порядке, до сведения сотрудников, родителей и законных представителей детей.</text:p>
      <text:p text:style-name="P89">2.10.Организации осуществляют деятельность в соответствии с требованиями законодательных актов, санитарных требований и норм, методических рекомендаций.</text:p>
      <text:p text:style-name="P90">2.11. Организовать посещение столовой поотрядно, строго в определенное время по утвержденному графику. Организовать работу столовых в соответствии с рекомендациями Роспотребнадзора по проведению профилактических и дезинфекционных мероприятий в организациях общественного питания (МР 3.1/2.3.6.0190-20).</text:p>
      <text:p text:style-name="P91">2.12 Разместить в организациях информационные материалы о профилактических мероприятиях, направленных на недопущение распространения новой коронавирусной инфекции в местах пребывания детей и сотрудников (с сайта Роспотребнадзора и/или из других официальных источников).</text:p>
      <text:p text:style-name="P92"> 2.13. Определить приказом по Организации ответственное лицо (лиц) - медицинского работника и/или специально проинструктированных лиц, по контролю за исполнением профилактических и иных мероприятий, направленных на предупреждение распространения коронавирусной инфекции.</text:p>
      <text:p text:style-name="P93"/>
      <text:p text:style-name="P94">3. Требования к работе загородных организаций отдыха и оздоровления детей, в том числе стационарных палаточных лагерей (далее в данном разделе -лагеря (лагерь) в условиях распространения новой коронавирусной инфекции (COVID-19)</text:p>
      <text:p text:style-name="P95"/>
      <text:p text:style-name="P96"><text:span text:style-name="T97">3.1.<text:s/></text:span><text:span text:style-name="T98">Функции сотрудников на смене подразделяются на 2<text:s/></text:span><text:span text:style-name="T99">группы: 1 группа – вахтово-бригадный метод - работа в контакте с отдыхающими детьми (например, руководители, педагогические работники, вожатые, медицинские работники, горничные, официанты, завхоз, сантехник, электрик); 2 группа - <text:s/>сменный метод работы по г</text:span><text:span text:style-name="T100">рафику – работа без контакта с отдыхающими дети и сотрудниками 1 группы, сотрудники объектов жизнеобеспечения (например, транспортная служба, котельная, охрана, руководители). Лагерь обеспечивает маршрутизацию деятельности сотрудников при исполнении ими фу</text:span><text:span text:style-name="T101">нкциональных обязанностей.</text:span></text:p>
      <text:p text:style-name="P102">3.2. Списочный состав 1 и 2 группы сотрудников утверждается приказом руководителя. Включение в состав сотрудников лиц старше 65 лет и сотрудников по совместительству – запрещено. Наличие посторонних лиц на территории лагеря запрещается.</text:p>
      <text:p text:style-name="P103">3.3. Осуществляется одномоментный заезд на смену всех работников лагеря 1 группы. Выезд за пределы лагеря в период смены сотрудникам 1 группы запрещен, за исключением выездов на машине скорой помощи в медицинское учреждение.</text:p>
      <text:p text:style-name="P104">3.4. Для сотрудников 1<text:s/>группы на период вахты, нахождения на смене, организуются места для проживания (изолированно от детей), обеспечивается питание, а также создаются условия для соблюдения личной гигиены (отдельные санитарные узлы, душевые итд.)</text:p>
      <text:p text:style-name="P105">3.5. Для сотрудников 2 группы<text:s/>организуется сменный режим работы. Заезд/выезд сотрудников осуществляется служебным транспортом. По<text:s/><text:soft-page-break/>прибытию и в течении рабочей смены ведется контроль температуры тела и состояния здоровья сотрудника, а также проводится опрос (анкетирование) с уточнением<text:s/>состояния здоровья работника и лиц, проживающих вместе с ним, информации о возможных контактах с больными (инфекционными заболеваниями) лицами или лицами, вернувшимися из другой страны или субъекта Российской Федерации.</text:p>
      <text:p text:style-name="P106"><text:span text:style-name="T107">3.6. Лагерь обеспечивает проведение<text:s/></text:span><text:span text:style-name="T108">иммунно-ферментного анализа на наличие антител к COVID - 19 всем сотрудникам за счет собственных средств и допуск к работе сотрудников по результатам иммунно-ферментного анализа на наличие антител к COVID-19, проведенного не позднее, чем за 72 часа до нача</text:span><text:span text:style-name="T109">ла работы в лагере, а также проводит анкетирование с уточнением состояния здоровья работника и лиц, проживающих вместе с ним, информации о возможных контактах с больными (инфекционными заболеваниями в том числе COVID-19) лицами или лицами, вернувшимися из<text:s/></text:span><text:span text:style-name="T110">другой страны или субъекта Российской Федерации. При выявлении методом ИФА IgM проводится обязательное обследование сотрудника методом ПЦР на COVID-19 (тест). Оценка результатов производится в соответствии с Приложением №16.</text:span></text:p>
      <text:p text:style-name="P111">Списки и графики обследования сотрудников составляются лагерем совместно с территориальным органом Роспотребнадзора и региональным департаментом здравоохранения.</text:p>
      <text:p text:style-name="P112"><text:span text:style-name="T113">3.7. Лагерь проводит инструктаж и обучение всех сотрудников на знание порядка работы по недопущению распространения и профила</text:span><text:span text:style-name="T114">ктике новой коронавирусной инфекции и иных инфекционных заболеваний перед началом смены и постоянный контроль весь период проведения смены. Инструктаж проводится с внесением записи в журнал инструктажа под личную подпись инструктируемого.</text:span></text:p>
      <text:p text:style-name="P115">3.8. Лагерь обеспечивает закуп расчетного количества дезинфицирующих средств (активных против вирусов и имеющих свидетельство о государственной регистрации) для бесперебойного проведения текущих дезинфекций в период работы лагеря и между сменами.</text:p>
      <text:p text:style-name="P116">3.9. Лагерь создает условия для обработки антисептиком рук для сотрудников и отдыхающих детей. При входе, во всех помещениях (зданиях), в том числе перед входом в столовую, в санузлах устанавливаются дозаторы с антисептическим средством для обработки рук.</text:p>
      <text:p text:style-name="P117">3.10. Лагерь обеспечивает<text:s/>необходимый запас средств индивидуальной защиты для сотрудников: маски (одноразовые, многоразовые), перчатки, специальная одежда/халаты, шапочки, бахилы (сменная обувь). Все сотрудники пищеблока, медицинский и технический персонал в период оздоровительной<text:s/>смены работают в средствах индивидуальной защиты (маски, перчатки).</text:p>
      <text:p text:style-name="P118"><text:span text:style-name="T119">3.11. Сотрудники 1 группы обеспечиваются одноразовыми/многоразовыми масками из расчета 18 масок на 2 дня (на полный рабочий день, смена маски каждые 2 часа). Сбор одноразовых масок проводи</text:span><text:span text:style-name="T120">тся в специально выделенные и промаркированные емкости и мешки, многоразовых масок проводится в специально выделенные и промаркированные емкости, стирка и дезинфекция<text:s/></text:span><text:span text:style-name="T121">многоразовых масок проводится в прачечной в соответствии с инструкцией.</text:span></text:p>
      <text:p text:style-name="P122"><text:tab/>Сотрудники 2 группы обеспечиваются одноразовыми/многоразовыми масками из расчета 7 масок на смену в 1 день (на полный рабочий день, смена маски каждые 2 часа). Сбор одноразовых масок проводится в специально выделенные и промаркированные емкости и мешки, многоразовых масок<text:s/>проводится в специально выделенные и промаркированные емкости и мешки, стирка и дезинфекция многоразовых масок проводится в прачечной в соответствии с инструкцией.</text:p>
      <text:soft-page-break/>
      <text:p text:style-name="P123">3.12. Лагерь обеспечивает наличие медицинских препаратов, лекарственных средств, бесконтактных термометров, одноразовых инструментов на весь период работы лагеря.</text:p>
      <text:p text:style-name="P124">3.13. Лагерь обеспечивает силами технического персонала ежедневную уборку помещений с применением дезинфицирующих средств эффективных в отношении вирусов (текущая дезинфекция) в соответствии инструкцией по применению и контроль текущей дезинфекции), при этом, обеспечивая проведение мероприятий и использование средств необходимой концентрации, не наносящей вред здоровью отдыхающих детей и сотрудников в специальной одежде и средствах индивидуальной защиты (маски, перчатки).</text:p>
      <text:p text:style-name="P125">3.14. Лагерь (за исключением палаточного типа) обеспечивает дезинфекцию воздушной среды с использованием приборов для обеззараживания воздуха. Наличие в помещениях, в которых находятся дети, ультрафиолетовых бактерицидных облучателей закрытого типа, в том числе рециркуляторов, позволяющих проводить обеззараживание воздуха в присутствии людей, из расчета функционирования оборудования весь период пребывания в помещениях детей и во время уборки помещений.</text:p>
      <text:p text:style-name="P126">3.15. Лагерь обеспечивает отдельную зону, вне контакта с отдыхающими детьми и сотрудниками 1 группы, для работы сотрудников 2 группы, а также служб снабжения (доставка продуктов питания, вывоз отходов) на весь период работы лагеря. Лагерь также обеспечивает условия для питания и соблюдения профилактических мероприятий, в том числе личной гигиены, для сотрудников 2 группы (питание сотрудников 2 группы должно быть организовано в отдельном помещении, обеды подаются в одноразовой посуде).</text:p>
      <text:p text:style-name="P127">3.16. Лагерь на въезде обеспечивает дезинфекционную обработку специализированного транспорта, площадок мест пребывания, контроль заезда транспорта и состояние здоровья работников (с применением бесконтактного термометра), обеспечивающих обслуживание (вывоз отходов, доставка продуктов).</text:p>
      <text:p text:style-name="P128"><text:span text:style-name="T129">3.17. Лаг</text:span><text:span text:style-name="T130">ерь обеспечивает подготовку транспорта для организованного заезда детей, контроль подготовки транспортного средства перевозчиком. Проводится дезинфекционная обработка поверхностей салона автотранспорта с применением дезинфицирующих средств по вирусному реж</text:span><text:span text:style-name="T131">иму, контроль здоровья водителя с использованием<text:s/></text:span><text:span text:style-name="T132">бесконтактного термометра, проверяется отметка результатов предрейсового осмотра водителя в путевом листе.</text:span></text:p>
      <text:p text:style-name="P133"><text:span text:style-name="T134">Допуск водителя к работе следует осуществлять по результатам иммуно-ферментного анализа (ИФА) на нал</text:span><text:span text:style-name="T135">ичие антител к COVID-19 не позднее чем за 72 часа до начала работы в лагере. При выявлении методом ИФА IgM проводится обязательное обследование сотрудника методом ПЦР на COVID-19 (тест), сданного за 3 дня до даты заезда.</text:span></text:p>
      <text:p text:style-name="P136"><text:span text:style-name="T137">3.18. Посадка детей в автобус прово</text:span><text:span text:style-name="T138">дится при наличии всех документов, в том числе документов о состоянии здоровья, сведения о прививках, сведения о перенесённых заболеваниях, в</text:span><text:span text:style-name="T139"><text:s/>том числе инфекционных, справка об обследовании на новую коронавирусную инфекцию (методом ПЦР) всех детей, направл</text:span><text:span text:style-name="T140">яющихся в стационарные оздоровительные организации (за 5 дней заезда);</text:span><text:span text:style-name="T141"><text:s/></text:span><text:span text:style-name="T142">справка лечебного учреждения об отсутствии контакта с инфекционными больными, в том числе по COVID-19 за последние 21 день; после термометрии, отсутствия признаков респираторных<text:s/></text:span><text:span text:style-name="T143">инфекций, одевания маски и обработки рук антисептиком.</text:span></text:p>
      <text:p text:style-name="P144">3.19.Во время заезда обязательно проводится первый медицинский фильтр для ребенка и сопровождающих взрослых в мобильном медицинском пункте (бесконтактная термометрия, визуальный осмотр зева, кожных покровов с<text:s/><text:soft-page-break/>внесением записи в журнал). Проверку документов осуществляет ответственное лицо, назначенное приказом руководителя организации отдыха детей и их оздоровления перед посадкой в автобус. Все сотрудники, участвующие в приеме детей, должны быть в средствах индивидуальной защиты (маски, перчатки).</text:p>
      <text:p text:style-name="P145">3.20. После высадки детей, водителем проводится проветривание и влажная уборка салона, профилактическая дезинфекция всех поверхностей салона транспортного средства.</text:p>
      <text:p text:style-name="P146">3.21. Лагерь обеспечивает заезд и прием детей<text:s/>на смену одномоментно (в один день – день заезда на смену по путевке), выезд детей со смены в один день – день и час отъезда со смены по путевке. Устанавливается запрет на прием детей после дня заезда и на временный выезд детей в течение смены, проведение<text:s/>мероприятий вне территории лагеря.</text:p>
      <text:p text:style-name="P147">3.22. Лагерь обеспечивает медицинский осмотр детей, заехавших на смену, поотрядно, в один день, сохраняя нормы социальной дистанции между отрядами и масочный режим. По итогам прохождения первого медицинского фильтра в мобильном медицинском кабинете (зона въезда в лагерь или единый пункт сбора): бесконтактная термометрия, визуальный осмотр зева, кожных покровов, отсутствие признаков респираторных инфекций – проводится допуск/ не допуск ребенка к смене.</text:p>
      <text:p text:style-name="P148">3.23. Запрещается (до<text:s/>принятия отдельного распоряжения) купание детей в бассейне, водоеме.</text:p>
      <text:p text:style-name="P149"><text:span text:style-name="T150">3.24.<text:s/></text:span><text:span text:style-name="T151">Для профилактики заносов инфекции в лагерь, отменяются посещения детей законными представителями и другими родственниками. Все виды передач посылок от посетителей для отдыхающих<text:s/></text:span><text:span text:style-name="T152">детей на весь период пребывания не допускаются. Предусматривается возможность связи детей с родственниками посредством информационно-коммуникационной сети «Интернет».</text:span></text:p>
      <text:p text:style-name="P153"><text:span text:style-name="T154">3.25. Расселение детей проводится в жилых комнатах (палатках) в соответствии с требования</text:span><text:span text:style-name="T155">ми СанПиН 2.4.4.3155-13 (п.4.4), площадью, не менее 4 кв.м. на 1 ребенка. В палатках не менее 3 кв.м. на 1 ребенка. Дети обеспечиваются постельными принадлежностями и 3 полотенцами. <text:s/></text:span></text:p>
      <text:p text:style-name="P156"><text:span text:style-name="T157">3.26. Стирка белья должна быть организована в прачечных, при отсутствии<text:s/></text:span><text:span text:style-name="T158">таковых заключается договор с иными организациями, оказывающими такие услуги. <text:s/>Смена белья проводится 1 раз в 7 дней и по мере необходимости. Лагерь обеспечивает стирку специальной одежды сотрудников ежедневно.</text:span></text:p>
      <text:p text:style-name="P159">3.27. Стирка личных вещей детей проводится в<text:s/>случае крайней необходимости и обеспечивается сотрудниками лагеря, сбор вещей проводится в индивидуальный пакет и подписывается.</text:p>
      <text:p text:style-name="P160">3.28. Лагерь обеспечивает (с 1 по 4 день смены) отрядную разобщенность, отрядную работу с детьми и запрет на проведение массовых мероприятий в закрытых помещениях. Во время смены рекомендуется проведение мероприятий, отрядных мероприятий на открытом воздухе с учетом погодных условий. Режим работы лагеря обеспечивает проведение занятий по интересам, кружковую работу отдельно для разных отрядов. Дни встречи с родителями в период работы лагеря исключаются.</text:p>
      <text:p text:style-name="P161">3.29.За каждым отрядом закрепляется отдельное помещение (отрядное место), организовывается размещение детей, обеспечивающее межотрядную разобщенность для проведения отрядной работы.</text:p>
      <text:p text:style-name="P162">3.30. Вход/выход в столовой обеспечивается поотрядно, питание в столовой организуется по графику (возможно организация питания в 2 смены), соблюдается дистанция между столами и между детьми, обеспечивающая не<text:s/><text:soft-page-break/>менее 1 кв.м. на одно место в соответствии с требованиями СанПиН 2.4.4.3155-13 (п.8.2.).</text:p>
      <text:p text:style-name="P163">3.31. После каждого приема пищи проводится дезинфекция путем погружения в дезинфицирующий раствор столовой и чайной посуды, столовых приборов с последующим мытьем и высушиванием посуды на полках, решетках, стеллажах в вертикальном положении или на «ребре» либо мытьем в посудомоечной машине с режимом дезинфекции и соблюдением температурного режима.</text:p>
      <text:p text:style-name="P164">3.32. Лагерь обеспечивает ежедневный 2-х кратный (утро, вечер) медицинский контроль весь период нахождения детей и сотрудников на смене. Ежедневно проводится «утренний фильтр» (бесконтактная термометрия, визуальный осмотр) с целью своевременного выявления и изоляции детей и взрослых с признаками респираторных заболеваний и повышенной температурой.</text:p>
      <text:p text:style-name="P165">3.33. Во время проведения<text:s/>термометрии необходимо обеспечить разобщение детей и сотрудников, исключить скопление, термометрия осуществляется поотрядно медицинскими работниками, бесконтактными термометрами может обеспечиваться каждый отряд для проведения термометрии воспитателем.</text:p>
      <text:p text:style-name="P166">3.34. Лагерь обеспечивает соблюдение режима уборки и дезинфекции жилых комнат 2 раза в день, проветривание каждые 2 часа, дезинфекцию контактных поверхностей каждые 2 часа, уборку и дезинфекцию общих туалетных комнат каждые 2 часа и по мере необходимости; постоянное наличие мыла с дозатором, антисептика для рук, бумажных полотенец для рук, туалетной бумаги.</text:p>
      <text:p text:style-name="P167"><text:span text:style-name="T168">3.35. Усиливается контроль за организацией питьевого режима с использованием одноразовой посуды, проведением обработки кулеров и дозаторов для воды, налич</text:span><text:span text:style-name="T169">ием антисептиков для обработки рук.</text:span></text:p>
      <text:p text:style-name="P170">3.36. Лагерь обеспечивает усиление педагогической работы по гигиеническому воспитанию, обучение детей правилам личной и общественной гигиены, контроль соблюдения правил личной гигиены, при этом, используя игровые и психолого-педагогические инструменты.</text:p>
      <text:p text:style-name="P171">3.37. После выезда детей из лагеря, смена сотрудников обеспечивает уборку, сдачу белья, текущую дезинфекцию помещений по вирусному режиму. Заступающая на вахту смена обеспечивают генеральную уборку и подготовку помещений и<text:s/>мест проживания.</text:p>
      <text:p text:style-name="P172">3.38. В случае выявления в период смены у детей признаков респираторных заболеваний с повышением температуры, обеспечивается их незамедлительная изоляция и размещение в изоляторе, оповещение родителей/законных представителей ребенка, закрепленной медицинской организации, оценка состояния ребенка осуществляется в соответствии с алгоритмом оказания медицинской помощи в оздоровительных организациях (прилагается), по показаниям проводится последующая госпитализация в стационар с <text:s/>вызовом бригады скорой помощи. Госпитализация осуществляется в соответствии с распределением потоков (Приложение №19).</text:p>
      <text:p text:style-name="P173">До получения результата на новую коронавирусную инфекцию у заболевшего в организации вводятся противоэпидемиологические мероприятия.</text:p>
      <text:p text:style-name="P174">Разобщение контактных лиц и остального коллектива при организации проживания, питания, мероприятий; дезинфекция помещения, места проживания.</text:p>
      <text:p text:style-name="P175"><text:span text:style-name="T176">Информирование Департамента здравоохранения Тюменской области, Управления Роспотребнадзора, оперативного штаба в случае выявления<text:s/></text:span><text:span text:style-name="T177">COV</text:span><text:span text:style-name="T178">ID</text:span><text:span text:style-name="T179">-19.</text:span></text:p>
      <text:p text:style-name="P180"><text:span text:style-name="T181">Проведение противоэпидемических мероприятий при выявлении новой коронавирусной инфекции в соответчики с Предписанием Роспотребнадзора.</text:span></text:p>
      <text:soft-page-break/>
      <text:p text:style-name="P182"><text:span text:style-name="T183">3</text:span><text:span text:style-name="T184">.39. <text:s/>В случае выявления у ребенка заболеваний (за исключением ОРВИ и подозрения на коронавирусную инфекцию) или<text:s/></text:span><text:span text:style-name="T185">травм, требующих уточнения диагноза, оказывается первичная медико-санитарная помощь детям в экстренной и неотложной формах в соответствии с методическим пособием для медицинских работников «Первичная медико-санитарная помощь несовершеннолетним в период озд</text:span><text:span text:style-name="T186">оровления и организованного отдыха», разработанного специалистами ФГАУ «НМИЦ здоровья детей» (прилагается). В случае необходимости уточнения диагноза ребенку вызывается машина скорой медицинской помощи, и ребенок направляется в медицинскую организацию в со</text:span><text:span text:style-name="T187">ответствии с распределением потоков (Приложение №19).</text:span></text:p>
      <text:p text:style-name="P188"><text:bookmark-start text:name="8194f080b7ab4cfb_MailEndCompose"/><text:span text:style-name="T189">Выезд детей для медицинской консультации профильных специалистов (травмы, заболевания) осуществляется по вызову машины скорой помощи в с</text:span><text:span text:style-name="T190">о</text:span><text:span text:style-name="T191">провождении представителя лагеря, медицинская помощь оказывается<text:s/></text:span><text:span text:style-name="T192">на осн</text:span><text:span text:style-name="T193">о</text:span><text:span text:style-name="T194">вании информированного добровольного согласия родителей/законных предст</text:span><text:span text:style-name="T195">а</text:span><text:span text:style-name="T196">вителей ребенка</text:span><text:bookmark-end text:name="8194f080b7ab4cfb_MailEndCompose"/><text:span text:style-name="T197">.</text:span></text:p>
      <text:p text:style-name="P198"><text:span text:style-name="T199"><text:tab/></text:span><text:span text:style-name="T200">В случае возвращения ребенка после медицинской консультации в лагерь, доставка ребенка и представителя лагеря обеспечивается транспортом лагеря.</text:span></text:p>
      <text:p text:style-name="P201">3.40. В случае<text:s/>выявления в период смены у сотрудников признаков респираторных заболеваний с повышенной температурой, обеспечивается незамедлительное отстранение от работы, изоляция, оповещение закрепленной медицинской организации, оценка состояния сотрудника.</text:p>
      <text:p text:style-name="P202">При появлении подозрения или установления факта заболевания новой коронавирусной инфекцией COVID-19, при наличии показаний, производить вызов бригады скорой помощи, госпитализацию пациентов в специально созданные для данного контингента медицинские организации, оказывающие медицинскую помощь в стационарных условиях.</text:p>
      <text:p text:style-name="P203">До получения отрицательного результата на новую коронавирусную инфекцию у заболевшего, в лагере вводятся противоэпидемические мероприятия, разобщение контактных лиц и остального коллектива при организации<text:s/>проживании, питания, дезинфекция помещений, места проживания, места работы, наблюдение контактных лиц.</text:p>
      <text:p text:style-name="P204">3.41. При выявлении новой коронавирусной инфекции COVID-19 проводятся противоэпидемиологические мероприятия в соответствии с Предписанием.</text:p>
      <text:p text:style-name="P205">3.42. Дезинфекция помещений в том числе камерная дезинфекция, проводится при выявлении инфицированных (больных лиц). Для проведения дезинфекции и утилизации отходов класса «В», камерной обработки организация заключает договор со специализированной организацией, имеющей<text:s/>лицензию на данный вид деятельности.</text:p>
      <text:p text:style-name="P206">3.43. Сотрудники лагеря 1 группы в обязательном порядке:</text:p>
      <text:p text:style-name="P207">- официально трудоустроены в соответствии с требованиями трудового законодательства;</text:p>
      <text:p text:style-name="P208">- <text:s/>имеют допуск к работе по результатам медицинского осмотра;</text:p>
      <text:p text:style-name="P209">- имеют допуск<text:s/>к работе по результатам иммунно-ферментного анализа на наличие антител к COVID-19 (п.3.6. или теста на COVID-19), проведенного не позднее, чем за 72 часа до начала работы в лагере;</text:p>
      <text:p text:style-name="P210"><text:span text:style-name="T211">- работают вахтовым методом на весь период смены, выезд за пределы лагеря,</text:span><text:span text:style-name="T212"><text:s/>а также контакты с сотрудниками 2 группы и иными посторонними лицами, <text:s/>во время смены запрещен, за исключением случаев, предусмотренных настоящим Порядком п.3.39;</text:span></text:p>
      <text:p text:style-name="P213">- соблюдают утвержденные маршруты передвижения при выполнении функциональных обязанностей;</text:p>
      <text:soft-page-break/>
      <text:p text:style-name="P214">-<text:s/>должны быть обеспечены средствами индивидуальной защиты (маска, перчатки), дезинфицирующими средствами для обработки рук, специальной одеждой (форма), сменной обувью и проинструктированы о мерах безопасности;</text:p>
      <text:p text:style-name="P215">- обеспечивают самоконтроль состояния здоровья;</text:p>
      <text:p text:style-name="P216">- проходят ежедневный (2 раза в день) медицинский контроль (термометрия, визуальный осмотр);</text:p>
      <text:p text:style-name="P217">- проходят ежедневно входной (утренний) медицинский контроль (термометрию, осмотр на отсутствие признаков респираторных заболеваний) и допуск к работе;</text:p>
      <text:p text:style-name="P218">- в случае наличия признаков заболевания обеспечивают самоизоляцию и сообщают руководителю.</text:p>
      <text:p text:style-name="P219">3.44. Сотрудники лагеря 2 группы в обязательном порядке:</text:p>
      <text:p text:style-name="P220">- официально трудоустроены в соответствии с требованиями трудового законодательства;</text:p>
      <text:p text:style-name="P221">- <text:s/>имеют допуск к работе по результатам медицинского осмотра;</text:p>
      <text:p text:style-name="P222">- имеют допуск к работе по результатам иммунно-ферментного анализа на наличие антител к COVID-2019 (п.3.6. или теста на COVID-19), проведенного не позднее, чем за 72 часа до начала работы в лагере;</text:p>
      <text:p text:style-name="P223">- работают в соответствии с<text:s/>графиками сменности;</text:p>
      <text:p text:style-name="P224">- обеспечивают самоконтроль состояния здоровья;</text:p>
      <text:p text:style-name="P225">- проходят ежедневно входной (утренний) медицинский контроль (термометрия, визуальный осмотр на отсутствие признаков респираторных заболеваний) и допуск к работе;</text:p>
      <text:p text:style-name="P226">- проходят ежедневный выходной (вечерний/ по окончанию рабочей смены) медицинский контроль (термометрия, визуальный осмотр на отсутствие признаков респираторных заболеваний и анкетирование (опрос) с уточнением состояния здоровья работника и лиц, проживающих вместе с ним, информации о возможных контактах с больными лицами или лицами, вернувшимися из другой страны или субъекта Российской Федерации. );</text:p>
      <text:p text:style-name="P227">- должны быть обеспечены средствами индивидуальной защиты (маска, перчатки), антисептиками для обработки рук, специальной одеждой (форма), сменной обувью и проинструктированы о мерах безопасности;</text:p>
      <text:p text:style-name="P228">- обеспечивают зонирование территории и поточность технологических процессов;</text:p>
      <text:p text:style-name="P229">- обеспечивают выполнение функциональных обязанностей, исключающих пересечение маршрутов с сотрудниками 1 группы<text:s/>и отдыхающими детьми;</text:p>
      <text:p text:style-name="P230">- выполняют запрет выхода на смену в случае наличия признаков заболевания, сообщают руководителю;</text:p>
      <text:p text:style-name="P231"><text:span text:style-name="T232">- выполняют запрет на выход за территорию лагеря во время рабочей смены,</text:span><text:span text:style-name="T233"><text:s/></text:span><text:span text:style-name="T234">за исключением случаев, предусмотренных настоящим Порядком<text:s/></text:span><text:span text:style-name="T235">п.3.39.</text:span></text:p>
      <text:p text:style-name="P236">3.45. Стирка специальной одежды сотрудников проводится ежедневно в прачечной. <text:s text:c="2"/>При отсутствии прачечной заключается договор с организацией, оказывающей такие услуги.</text:p>
      <text:p text:style-name="P237">3.46. Сотрудники обязаны исключать дополнительные социальные контакты в период отдыха в нерабочее время, соблюдать санитарно-эпидемиологические правила и нормы, личную и общественную гигиену.</text:p>
      <text:p text:style-name="P238"><text:span text:style-name="T239">3</text:span><text:span text:style-name="T240">.47. В обязательном порядке перед началом смены у ребенка должны быть в наличии документы в соответствии с договором: в том числе медицинская сп</text:span><text:span text:style-name="T241">равка о состоянии здоровья по форме 079-у с указанием сведения о наличии отрицательного результата теста на COVID-2019 (обследование на новую коронавирусную инфекцию методом ПЦР), сделанного за 5 дней до начала отдыха, сведения о прививках, перенесённых за</text:span><text:span text:style-name="T242">болеваниях, в том числе инфекционных, *справка лечебного учреждения об отсутствии контакта с<text:s/></text:span><text:soft-page-break/><text:span text:style-name="T243">инфекционными и паразитарными болезнями, в том числе по COVID-19 за последние 21 день (эпид.окружение).</text:span></text:p>
      <text:p text:style-name="P244"><text:span text:style-name="T245">Обследовании детей муниципальных образований юга Тюменской<text:s/></text:span><text:span text:style-name="T246">области, направляющихся в стационарные оздоровительные организации, на новую коронавирусную инфекцию (методом ПЦР) проводится в прикрепленных медицинских организациях по месту жительства по полису обязательного медицинского страхования.</text:span></text:p>
      <text:p text:style-name="P247"><text:span text:style-name="T248">3.48. С целью выявл</text:span><text:span text:style-name="T249">ения контактных с больными<text:s/></text:span><text:span text:style-name="T250">C</text:span><text:span text:style-name="T251">О</text:span><text:span text:style-name="T252">VID</text:span><text:span text:style-name="T253">-19 и выдачи *справки ежедневно обновляется база данных, сведения направляются Управлением Роспотребнадзора в адрес медицинских организаций.</text:span></text:p>
      <text:p text:style-name="P254"><text:span text:style-name="T255">3.49. При перевозке групп детей к месту отдыха, сопровождающие лица во время пребыв</text:span><text:span text:style-name="T256">ания в лагере должны иметь: паспорт, приказ командирующей организации, справку об отсутствии судимости, медицинскую книжку установленного образца, с отметкой о прививках, санитарно-гигиеническое обучении с допуском к работе в текущем месяце, допуск к работ</text:span><text:span text:style-name="T257">е по результатам иммунно-ферментного анализа на наличие антител к COVID-2019, проведенного не позднее, чем за 72 часа до заезда в лагерь, справка лечебного учреждения об отсутствии контакта с инфекционными<text:s/></text:span><text:span text:style-name="T258">паразитарными болезнями</text:span><text:span text:style-name="T259"><text:s/>за последние 21 день (эпид</text:span><text:span text:style-name="T260">. окружение). При выявлении методом ИФА IgM проводится обязательное обследование сотрудника методом ПЦР на COVID-19 (тест), сданного за 3 дня до даты заезда.</text:span></text:p>
      <text:p text:style-name="P261">3.50. При организованном переезде группы детей автотранспортом, авиа и жд транспортом, между регионами и внутри региона, необходимо обеспечивать исчерпывающие меры профилактики в пути следования, осуществляя доставку по заранее подготовленным маршрутам для изоляции организованных групп, ограничивая контакты с посторонними лицами, соблюдением прямой доставки, социальной дистанции, используя транспортное средство и перевозчика, обеспечивающего санитарно-профилактические мероприятия и инструкции по предупреждению распространения и профилактике новой коронавирусной инфекции.</text:p>
      <text:p text:style-name="P262">Перевозка групп детей автомобильным транспортом должна осуществляться с учетом всех мер предосторожности по недопущению распространения новой коронавирусной инфекции (COVID-2019).</text:p>
      <text:p text:style-name="P263"><text:span text:style-name="T264">3.51. <text:s/>Поставщики продуктов питания при въезде на территорию лагеря обязаны находиться в средствах индивидуа</text:span><text:span text:style-name="T265">льной защиты (маски, перчатки), проходят входной фильтр (бесконтактная термометрия, осмотр на отсутствие признаков респираторной инфекции, обработка рук), предъявляют результат обследования (ИФА) на<text:s/></text:span><text:span text:style-name="T266">COVID</text:span><text:span text:style-name="T267">-19, соблюдают маршруты передвижения в сопровождении</text:span><text:span text:style-name="T268"><text:s/>ответственного лица лагеря, соблюдают социальную дистанцию 1,5 м., контактируют с сотрудниками лагеря, которые обеспечивают приемку товаров, работ, услуг.</text:span></text:p>
      <text:p text:style-name="P269">При приеме продуктов и сырья документы, подтверждающие их безопасность и качество, накладные декларации и т.п., предоставляются поставщиком в лагерь в упакованном в водонепроницаемую обложку виде (файл, папка). При передаче документов упаковка обрабатывается получателем продуктов (зав. складом, кладовщиком) с применением дезинфицирующих средств по вирусному режиму. Каждый документ должен находиться в отдельной упаковке. Прием – передача любых документов на продукты, сырье, прием и возврат тары осуществляется с использованием каждой стороной средств индивидуальной защиты (маски, перчатки, халаты, шапочки),<text:s/>наличием дезинфицирующих средств, антисептика для обработки рук.</text:p>
      <text:soft-page-break/>
      <text:p text:style-name="P270"><text:span text:style-name="T271">3.52. За каждым лагерем закрепляется медицинская организация, на территории которой располагается лагерь (схема прикрепления прилагается).</text:span></text:p>
      <text:p text:style-name="P272"/>
      <text:p text:style-name="P273">4. Требования к организованным перевозкам автотранспортом</text:p>
      <text:p text:style-name="P274"/>
      <text:p text:style-name="P275"><text:tab/>Транспортная компания, перевозчик обеспечивает:</text:p>
      <text:p text:style-name="P276">- дезинфекционную обработку салона транспортного средства с применением дезинфицирующих средств по вирусному режиму;</text:p>
      <text:p text:style-name="P277">- медицинский контроль здоровья водителя, проведение предрейсового осмотра водителя с обязательной термометрией с использованием бесконтактных термометров с оформлением результатов в путевом листе;</text:p>
      <text:p text:style-name="P278"><text:span text:style-name="T279">- допуск водителя к работе по результатам иммунно-ферментного анализа (ИФА) на наличие антител к COVID-2019, проведенного не позднее, чем з</text:span><text:span text:style-name="T280">а 72 часа до начала перевозки группы детей.</text:span><text:span text:style-name="T281"><text:s/></text:span><text:span text:style-name="T282">При выявлении методом ИФА IgM проводится обязательное обследование сотрудника методом ПЦР на COVID-19 (тест), сданного за 3 дня до даты заезда;</text:span></text:p>
      <text:p text:style-name="P283">- ежедневный медицинский контроль здоровья сотрудников (бесконтактная термометрия, визуальный осмотр на наличие признаков заболевания, анкетирование/опрос об отсутствии выездов за пределы региона, отсутствии контактов с больными в месте проживания, семье), допуск к работе только по результатам контроля при отсутствии противопоказаний;</text:p>
      <text:p text:style-name="P284">- масочный режим и перчатки, дезинфекция рук водителя, сопровождающих лиц;</text:p>
      <text:p text:style-name="P285">- посадку детей в автобус проводить после обработки рук антисептиком и одевания маски, при наличии допуска первого медицинского фильтра в мобильном медицинском пункте<text:s/>(наличие всех документов, бесконтактная термометрия, визуальный осмотр зева, кожных покровов);</text:p>
      <text:p text:style-name="P286">- при посадке в автобус обеспечить разобщенность детей и родителей, соблюдение социальной дистанции, не допускать скопления людей;</text:p>
      <text:p text:style-name="P287">- после высадки детей, водителем проводится проветривание и влажная уборка салона, профилактическая дезинфекция всех поверхностей салона транспортного средства путем протирания дезинфицирующими растворами /салфетками ручек, дверей, поручней, подлокотников кресел, пряжек ремней безопасности, персональных панелей управления (освещение, вентиляция, вызов), пластмассовых (металлических, кожаных и т.п.) частей спинок сидений, индивидуальных видеомониторов и т.д.;</text:p>
      <text:p text:style-name="P288"><text:span text:style-name="T289">- при организованном переезде группы детей автотранспортом, авиа и жд транспорт</text:span><text:span text:style-name="T290">ом, между регионами</text:span><text:span text:style-name="T291">(выезд детей за пределы региона, а также въезд детей из других субъектов в Тюменскую область допускается после особого распоряжения)</text:span><text:span text:style-name="T292"><text:s text:c="2"/>внутри региона необходимо обеспечивать исчерпывающие меры профилактики в пути следования, осуществляя<text:s/></text:span><text:span text:style-name="T293">доставку по заранее подготовленным маршрутам для изоляции организованных групп, ограничивая контакты с посторонними лицами, соблюдением прямой доставки, социальной дистанции, используя транспортное средство и перевозчика, обеспечивающего санитарно-профилак</text:span><text:span text:style-name="T294">тические мероприятия и инструкции по предупреждению распространения и профилактике новой коронавирусной инфекции.</text:span></text:p>
      <text:p text:style-name="P295"/>
      <text:p text:style-name="P296"><text:span text:style-name="T297">5. Требования к работе лагерей с дневным пребыванием детей (далее в данном разделе - <text:s/>лагерь) в условиях распространения новой коронавирусной</text:span><text:span text:style-name="T298"><text:s/>инфекции (</text:span><text:span text:style-name="T299">COVID</text:span><text:span text:style-name="T300">-19)</text:span></text:p>
      <text:p text:style-name="P301"/>
      <text:p text:style-name="P302">5.1. Составляется режим работы лагеря с учетом максимального разобщения детей.</text:p>
      <text:soft-page-break/>
      <text:p text:style-name="P303">5.2. Формируются отряды в количестве не более 15 человек с учетом подвоза детских групп (при его наличии).</text:p>
      <text:p text:style-name="P304">5.3. <text:s/>За каждым отрядом закрепляются отдельные помещения: отрядная комната, спальни из расчета не менее 3 кв. м на человека.</text:p>
      <text:p text:style-name="P305"><text:span text:style-name="T306">5.4. Актуализируются программы лагерей и обеспечивается их реализация в рамках деятельности отрядов, в том числе, возмо</text:span><text:span text:style-name="T307">жно, по единому сценарию, с использованием дистанционных тех</text:span><text:span text:style-name="T308">нологий.</text:span></text:p>
      <text:p text:style-name="P309">5.5. Исключается проведение массовых общелагерных мероприятий.</text:p>
      <text:p text:style-name="P310">5.6. Исключаются выходы в организации культуры и спорта и дополнительного образования.</text:p>
      <text:p text:style-name="P311">5.7. С учетом погодных условий максимально организуется пребывание детей и проведение мероприятий<text:s/>на открытом воздухе.</text:p>
      <text:p text:style-name="P312"><text:span text:style-name="T313">5.8. Лагерь обеспечивает одноразовыми/многоразовыми масками сотрудников из расчета на полный рабочий день (смена маски - каждые 2 часа). Сбор одноразовых масок проводится в специально выделенные и промаркированные емкости и мешки, мно</text:span><text:span text:style-name="T314">горазовых масок - в специально выделенные и промаркированные емкости, стирка и дезинфекция многоразовых масок проводится в прачечной в соответствии с инструкцией<text:s/></text:span><text:span text:style-name="T315">(Приложение к настоящему Порядку).</text:span></text:p>
      <text:p text:style-name="P316"><text:span text:style-name="T317">5.9.<text:s/></text:span><text:bookmark-start text:name="__DdeLink__136952_1117628247"/><text:span text:style-name="T318">Лагерь обеспечивает<text:s/></text:span><text:bookmark-end text:name="__DdeLink__136952_1117628247"/><text:span text:style-name="T319">наличие медицинских препаратов, ле</text:span><text:span text:style-name="T320">карственных средств, бесконтактных термометров, одноразовых инструментов на весь период работы.</text:span></text:p>
      <text:p text:style-name="P321"><text:span text:style-name="T322">5.10. Лагерь обеспечивает проведение и контроль текущей дезинфекции</text:span><text:bookmark-start text:name="_GoBack2"/><text:bookmark-end text:name="_GoBack2"/><text:span text:style-name="T323">, применения дезинфицирующих средств вирулицидного действия по режиму вирусной инфекции и в с</text:span><text:span text:style-name="T324">оответствии с инструкцией (Приложение к настоящему Порядку).</text:span></text:p>
      <text:p text:style-name="P325">5.11. Лагерь обеспечивает дезинфекцию воздушной среды внутри помещений с использованием приборов для обеззараживания воздуха.</text:p>
      <text:p text:style-name="P326">5.12. Лагерь обеспечивает дезинфекционную обработку транспорта, площадок мест пребывания, контроль заезда транспорта и состояние здоровья работников, обеспечивающих обслуживание (вывоз отходов, доставка продуктов).</text:p>
      <text:p text:style-name="P327"><text:span text:style-name="T328">5.13.<text:s/></text:span><text:span text:style-name="T329">Лагерь обеспечивает</text:span><text:span text:style-name="T330"><text:s/>проведение ежедневных “утренних фильтров” с обязательной термометрией с использовани</text:span><text:span text:style-name="T331">ем бесконтактных термометров с целью выявления и недопущения в лагерь детей, сотрудников с признаками респираторных заболеваний при входе в здание, исключив при этом скопление людей.</text:span></text:p>
      <text:p text:style-name="P332"><text:span text:style-name="T333">5.14.<text:s/></text:span><text:span text:style-name="T334">Лагерь обеспечивает</text:span><text:span text:style-name="T335"><text:s/>незамедлительную изоляцию воспитанников с призн</text:span><text:span text:style-name="T336">аками респираторных заболеваний до прихода родителей (законных представителей) или приезда бригады скорой помощи.</text:span></text:p>
      <text:p text:style-name="P337"><text:span text:style-name="T338">5.15.<text:s/></text:span><text:span text:style-name="T339">Лагерь обеспечивает</text:span><text:span text:style-name="T340"><text:s/>сквозное проветривание помещений в отсутствие воспитанников (не реже одного раза в 1,5-2 часа).</text:span></text:p>
      <text:p text:style-name="P341">5.16. Лагерь усиливает контроль за организацией питьевого режима, обратив особое внимание на обеспеченность одноразовой посудой и проведением обработки кулеров и дозаторов.</text:p>
      <text:p text:style-name="P342"><text:span text:style-name="T343">5.17.<text:s/></text:span><text:span text:style-name="T344">Лагерь обеспечивает</text:span><text:span text:style-name="T345"><text:s/>постоянное наличие мыла, туалетной бумаги в санузлах для детей и сотрудников,</text:span><text:span text:style-name="T346"><text:s/>установку дозаторов с антисептическим средством для обработки рук.</text:span></text:p>
      <text:p text:style-name="P347"><text:span text:style-name="T348">5.18. Усиливается педагогическая работа по гигиеническому воспитанию.<text:s/></text:span><text:span text:style-name="T349">Лагерь обеспечивает<text:s/></text:span><text:span text:style-name="T350">контроль за соблюдением правил личной гигиены воспитанников и сотрудников.</text:span></text:p>
      <text:p text:style-name="P351"/>
      <text:p text:style-name="P352"/>
      <text:p text:style-name="P353"><text:span text:style-name="T354">6. Требования к<text:s/></text:span><text:span text:style-name="T355">работе спортивных и досуговых площадок (далее-</text:span><text:span text:style-name="T356">площадки), в том числе по месту жительства в условиях распространения новой коронавирусной инфекции (</text:span><text:span text:style-name="T357">COVID</text:span><text:span text:style-name="T358">-19)</text:span></text:p>
      <text:p text:style-name="P359"/>
      <text:p text:style-name="P360">6.1. Составляется график организации досуговой деятельности детей на площадке с учетом максимального разобщения.</text:p>
      <text:p text:style-name="P361">6.2. <text:s/>Проводится инструктаж и обучение всех сотрудников на знание порядка работы по недопущению распространения и профилактике новой коронавирусной инфекции и иных инфекционных заболеваний перед началом проведения площадки и постоянный контроль весь период проведения.</text:p>
      <text:p text:style-name="P362">6.3. Обеспечивается дезинфекционная обработка мест пребывания детей, инвентаря, оборудования до начала проведения мероприятий и после.</text:p>
      <text:p text:style-name="P363">6.4. Обеспечивается обработка рук посетителей площадки кожными антисептиками.</text:p>
      <text:p text:style-name="P364">6.5. Обеспечивается постоянное наличие мыла, туалетной бумаги в санузлах для детей и сотрудников, устанавливаются дозаторы с антисептическим средством для обработки рук (за исключением площадок по месту жительства).</text:p>
      <text:p text:style-name="P365">6.6. Обеспечивается питьевой режим с использованием одноразовой посуды и емкости для ее утилизации, уделяется особое внимание обработке кулеров и дозаторов.</text:p>
      <text:p text:style-name="P366">6.7. Организовывается одновременное пребывание и активность детей на площадке с учетом соблюдения рекомендованного социального дистанцирования.</text:p>
      <text:p text:style-name="P367">6.8. Сотрудники обеспечиваются одноразовыми/многоразовыми масками из расчета на полный рабочий день (смена маски каждые 2 часа). Сбор одноразовых масок проводится в специально выделенные и промаркированные емкости и мешки, стирка и дезинфекция многоразовых масок проводится в прачечной в соответствии с инструкцией.</text:p>
      <text:p text:style-name="P368">6.9. Обеспечивается проведение ежедневных «утренних и входных фильтров» с обязательной термометрией с использованием бесконтактных термометров с целью выявления у детей/сотрудников признаков респираторных заболеваний при проведении мероприятий на площадке.</text:p>
      <text:p text:style-name="P369">6.10. Обеспечивается незамедлительная изоляция детей/сотрудников с признаками респираторных заболеваний до прихода родителей (законных представителей) или приезда бригады скорой помощи.</text:p>
      <text:p text:style-name="P370"/>
      <text:p text:style-name="P371"><text:span text:style-name="T372">7. Требования к ра</text:span><text:span text:style-name="T373">боте по организации походов, экспедиций в Тюменской области в условиях распространения новой короновирусной инфекции (</text:span><text:span text:style-name="T374">COVID</text:span><text:span text:style-name="T375">-19)</text:span></text:p>
      <text:p text:style-name="P376"/>
      <text:p text:style-name="P377">7.1. Формируется численность группы несовершеннолетних, выходящих в поход в составе не более 15 человек в группе.</text:p>
      <text:p text:style-name="P378">7.2.<text:s/>Исключается выход в поход в одно время и по одному маршруту нескольких групп, а также пересечение разных туристских групп во время похода.</text:p>
      <text:p text:style-name="P379"><text:span text:style-name="T380">7.3. Организатором похода проводится<text:s/></text:span><text:span text:style-name="T381">дезинфекция используемого оборудования и инвентаря п</text:span><text:span text:style-name="T382">еред началом и после окончан</text:span><text:span text:style-name="T383">ия похода.</text:span></text:p>
      <text:p text:style-name="P384">7.4. Организатор похода обеспечивает укомплектованность группы мылом, туалетной бумагой, средствами личной гигиены, антисептическими и дезинфицирующими средствами, комплектом одноразовой посуды, питьевой водой.</text:p>
      <text:soft-page-break/>
      <text:p text:style-name="P385">7.5. При перемещении в транспорте,<text:s/>посещении населенных пунктов группа обеспечивается средствами индивидуальной защиты (маски, перчатки).</text:p>
      <text:p text:style-name="P386"><text:span text:style-name="T387">7.6. Перед началом похода<text:s/></text:span><text:span text:style-name="T388">проводится “входной фильтр” с обязательной термометрией. Дети, сотрудники с признаками респираторных заболеваний в поход не до</text:span><text:span text:style-name="T389">пускаются.</text:span></text:p>
      <text:p text:style-name="P390">7.7. Во время похода на каждом привале и бивуаке организуется опрос и осмотр несовершеннолетних и сотрудников на признаки респираторных заболеваний с термометрией. Руководителем похода обеспечивается незамедлительная изоляция воспитанников с признаками респираторных заболеваний до приезда бригады скорой помощи. <text:s/></text:p>
      <text:p text:style-name="P391"><text:span text:style-name="T392">7.8. В местах сбора или остановки участников похода обеспечивается обработка рук кожными антисептиками или дезинфицирующими салфетками.</text:span></text:p>
      <text:p text:style-name="P393">7.9. <text:s/>Руководитель похода обеспечивает соблюдение<text:s/>рекомендованного режима социального дистанциирования во время похода.</text:p>
      <text:p text:style-name="P394"><text:span text:style-name="T395">7.10. Руководитель похода несет ответственность за организацию</text:span><text:span text:style-name="T396"><text:s/>питьевого режима и питания во время похода.</text:span></text:p>
      <text:p text:style-name="P397"><text:span text:style-name="T398">7.11. <text:s/>Руководитель похода обеспечивает ежедневное информирование Организатора<text:s/></text:span><text:span text:style-name="T399">похода</text:span><text:span text:style-name="T400"><text:s/>с использованием любых средств связи о прохождении группой контрольных пунктов и окончании похода, а также о состоянии участников похода.</text:span></text:p>
      <text:p text:style-name="P401">7.12. В указанный период рекомендуется воздержаться от многодневных походов на дальние расстояния с большим сроком автономности.</text:p>
      <text:p text:style-name="P402"/>
      <text:p text:style-name="P403">8. Организация работы с родителями (законными представителями) детей</text:p>
      <text:p text:style-name="P404"/>
      <text:p text:style-name="P405"><text:tab/>Семье (родителям, законным представителям), отправляющей ребенка в <text:s/>Организацию отдыха и оздоровления рекомендуется:</text:p>
      <text:p text:style-name="P406">- ознакомиться с локальными нормативно-правовыми<text:s/>актами организации, рекомендациями, правилами, инструкциями, направленными на информирование о мерах профилактики и нераспространения новой коронавирусной инфекции, о порядке пребывания детей в организации отдыха и оздоровления в период пандемии коронавируса;</text:p>
      <text:p text:style-name="P407">- принять взвешенное и ответственное решение об организованном отдыхе ребенка в период пандемии;</text:p>
      <text:p text:style-name="P408">- исключить контакты семьи, детей с окружающими, имеющими симптомы респираторных заболеваний за 14 дней до смены;</text:p>
      <text:p text:style-name="P409">- проводить мероприятия по контролю здоровья (термометрия, общее состояние, визуальный осмотр на наличие симптомов ОРВИ – кашель, недомогание, затрудненное дыхание, лихорадка, озноб, боль в мышцах, боль в горле, потеря вкуса или запаха, тошнота, рвота, понос);</text:p>
      <text:p text:style-name="P410">- проводить санитарно-гигиенические<text:s/>мероприятия и обучение в семье (беседы о нормах личной и общественной гигиены, мытье и обработка рук антисептиком, проветривание помещений, социальная дистанция);</text:p>
      <text:p text:style-name="P411">- проводить мероприятия по укреплению иммунитета ребенка в домашних условиях: закаливание, прогулки на свежем воздухе, сбалансированное питание, витаминизация.</text:p>
      <text:p text:style-name="P412">Дополнительно для загородных организаций отдыха и оздоровления (далее в данном разделе - лагерь):</text:p>
      <text:p text:style-name="P413">- обеспечить наличие требуемого пакета документов в соответствии с договором, путевкой, в том числе, информированного добровольного согласия<text:s/><text:soft-page-break/>родителей на возможное проведение профилактического лечения, обследования при контакте с подозрением на новую коронавирусную инфекцию;</text:p>
      <text:p text:style-name="P414">- обеспечить обследование ребенка на новую коронавирусную инфекцию<text:s/>(методом ПЦР) за 5 дней до заезда в медицинской организации по месту жительства по полису ОМС; перед допуском в лагерь получить справку формы 079-у, справку об эпид окружении (эпидемиологический анамнез за последние 21 день, сведения о контакте с больными<text:s/>инфекционными и паразитарными болезнями);</text:p>
      <text:p text:style-name="P415">- укомплектовать ребенка набором необходимых вещей и средств гигиены на весь период его пребывания в лагере, минимизировав необходимость стирки вещей и нижнего белья во время смены;</text:p>
      <text:p text:style-name="P416">- промаркировать все личные вещи<text:s/>ребенка (ФИ, возраст), сделать опись и положить в чемодан с вещами, для себя сделать фотографии вещей;</text:p>
      <text:p text:style-name="P417">- обеспечить заезд ребенка только в день заезда на смену и выезд ребенка в день выезда в установленной путевкой время;</text:p>
      <text:p text:style-name="P418">- при возможности доставить<text:s/>ребенка в лагерь самостоятельно только на личном транспорте, после прохождения ребенком первого медицинского фильтра на въезде в лагерь (мобильный мед. пункт: проверка наличия документов, нормальная термометрия, визуальный осмотр, обработка рук, одевание маски) – передать ребенка представителю лагеря и покинуть въездную группу;</text:p>
      <text:p text:style-name="P419">- при организованном заезде ребенка в лагерь, в едином пункте сбора, на регистрации соблюдать социальную дистанцию, обеспечить прохождение ребенком первого медицинского фильтра (мобильный мед. пункт: проверка наличия документов, нормальная термометрия, визуальный осмотр, обработка рук, одевание маски) – посадить ребенка в автобус, передать ребенка представителю лагеря и покинуть (отойти на социально безопасное расстояние) место регистрации;</text:p>
      <text:p text:style-name="P420">- исключить посещение и любые передачи ребенку в период его пребывания в лагере;</text:p>
      <text:p text:style-name="P421">- использовать дистанционные и онлайн формы для общения с ребенком, педагогом, администрацией, в установленное организаторами время.</text:p>
      <text:p text:style-name="P422"/>
      <text:p text:style-name="P423">9. Перечень журналов, обеспечивающих учет контрольных противоэпидемиологических мероприятий</text:p>
      <text:p text:style-name="P424">9.1. Перечень дополнительных журналов:</text:p>
      <text:p text:style-name="P425">- Журнал учета термометрии отдыхающих детей;</text:p>
      <text:p text:style-name="P426">- Журнал учета термометрии для сотрудников (в загородных оздоровительных лагерях и центрах иметь журналы на каждую<text:s/>группу сотрудников: 1 и 2 группы) <text:s/></text:p>
      <text:p text:style-name="P427">- Журнал учета работы ультрафиолетовых облучателей (или других установок) — для организаций стационарных типов;</text:p>
      <text:p text:style-name="P428">- Журнал текущих и генеральных уборок (для стационарных лагерей, а также лагерей палаточного типа);</text:p>
      <text:p text:style-name="P429">- Журнал регистрации дезинфекции;</text:p>
      <text:p text:style-name="P430">- Журнал учета приготовления и контроля дезинфицирующих растворов;</text:p>
      <text:p text:style-name="P431">- Журнал учета посещения сторонними лицами (для стационарных лагерей, а также лагерей палаточного типа);</text:p>
      <text:p text:style-name="P432">- Журнал учета камерной обработки вещей (для стационарных<text:s/>организаций, а также палаточного типа);</text:p>
      <text:p text:style-name="P433">- Технологический журнал утилизации медицинских отходов (при регистрации случаев инфекционных заболевания) для стационарных организаций, а также палаточного типа;</text:p>
      <text:soft-page-break/>
      <text:p text:style-name="P434">9.2. В лагерях вводятся журналы и чек-листы уборки помещений (для стационарных лагерей, а также лагерей палаточного типа).</text:p>
      <text:p text:style-name="P435"/>
      <text:p text:style-name="P436">Перечень документов, использованных в работе</text:p>
      <text:p text:style-name="P437"/>
      <text:p text:style-name="P438"><text:span text:style-name="T439">1.<text:s/></text:span><text:span text:style-name="T440">СанПиН 2.4.4.3155-13 «Санитарно-эпидемиологические требования к устройству, содержанию и организации работы стационарных организаций<text:s/></text:span><text:span text:style-name="T441">отдыха и оздоровления детей».</text:span></text:p>
      <text:p text:style-name="P442"><text:span text:style-name="T443">2. СП 3.5.1378-03</text:span><text:span text:style-name="T444"><text:s/>«Санитарно-эпидемиологические требования к организации и осуществлению дезинфекционной деятельности».</text:span></text:p>
      <text:p text:style-name="P445">3. СанПиН 2.1.3.2630-10 «Санитарно-эпидемиологические требования к организациям, осуществляющим медицинскую деятельность».</text:p>
      <text:p text:style-name="P446">4. СП 2.3.6.1079-01 «Санитарно-эпидемиологические требования к организациям общественного питания, изготовлению и оборотоспособности в них пищевых продуктов и продовольственного сырья».</text:p>
      <text:p text:style-name="P447">5. Письмо Федеральной службы по надзору в сфере защиты прав потребителей и благополучия человека от 23.01.2020 №02/770-2020-32 «Об инструкции по проведению дезинфекционных мероприятий для профилактики заболеваний, вызываемых коронавирусами».</text:p>
      <text:p text:style-name="P448">6. Письмо Федеральной службы по надзору в сфере защиты прав потребителей и благополучия человека от 30.01.2020 №02/1262-2020-29 «О проведении комплекса противоэпидемических мероприятий».</text:p>
      <text:p text:style-name="P449">7.Письмо Федеральной службы по надзору в сфере защиты прав потребителей и благополучия человека от 13.02.2020 №02/2120-2020-32 «О рекомендациях по проведению уборки и <text:s/>дезинфекции автотранспорта».</text:p>
      <text:p text:style-name="P450">8.Письмо Федеральной службы по надзору в сфере защиты прав потребителей и благополучия человека от 14.02.2020 №02/2225-2020-23 «О проведении профилактических и дезинфекционных мероприятий общественного питания и пищеблоках образовательных организаций».</text:p>
      <text:p text:style-name="P451">9.Письмо Федеральной службы по надзору в сфере защиты прав потребителей и благополучия человека от 06.03.2020 №02/3633-2020-29 «О дополнительных мерах по коронавирусной инфекции».</text:p>
      <text:p text:style-name="P452">10.Письмо Федеральной службы по надзору в сфере защиты прав потребителей и благополучия человека от 10.03.2020 №02/3853-2020-27 «О мерах по профилактике коронавирусной инфекции».</text:p>
      <text:p text:style-name="P453">11. Временное руководство ВОЗ от 19.03.2020 «Рекомендации по использованию масок».</text:p>
      <text:p text:style-name="P454">12.Письмо Роспотребнадзора от 27.03.2020 №02/5210-2020-24 <text:s/>«О проведении дезинфекционных мероприятий в офисных помещениях».</text:p>
      <text:p text:style-name="P455"><text:span text:style-name="T456">13. Временное руководство ВОЗ от 01.04.2020 «Рекомендации государствам –членам по улучшению практики гигиены рук для предотвращения трансмиссии<text:s/></text:span><text:span text:style-name="T457">вируса<text:s/></text:span><text:span text:style-name="T458">COVID</text:span><text:span text:style-name="T459">-19».</text:span></text:p>
      <text:p text:style-name="P460">14. Информация Федеральной службы по надзору в сфере защиты прав потребителей и благополучия человека «О рекомендациях для работодателей по профилактике коронавирусной инфекции на рабочих местах».</text:p>
      <text:p text:style-name="P461">15. Постановление Управления Роспотребнадзора по Тюменской области от 04.04.2020 №4 «О дополнительных мерах по недопущению распространения новой коронавирусной инфекции».</text:p>
      <text:p text:style-name="P462"><text:span text:style-name="T463">16. Приказ Департамента здравоохранения Тюменской области от 07.04.2020 №221 «Об утверждении регламента плановой работы мед.<text:s/></text:span><text:soft-page-break/><text:span text:style-name="T464">о</text:span><text:span text:style-name="T465">рганизаций в условиях карантинных и ограничительных мероприятий в связи с угрозой распространения<text:s/></text:span><text:span text:style-name="T466">COVID</text:span><text:span text:style-name="T467">19».</text:span></text:p>
      <text:p text:style-name="P468">17. Рекомендации Министерства здравоохранения РФ от 08.04.2020 «Временные методические рекомендации: профилактика, диагностика и лечение новой коронавирусной инфекции».</text:p>
      <text:p text:style-name="P469"><text:span text:style-name="T470">18. Информация Федеральной таможенной службы «О медицинских товарах для борьбы с<text:s/></text:span><text:span text:style-name="T471">COVID</text:span><text:span text:style-name="T472">-19, освобожденных от уплаты НДС».</text:span></text:p>
      <text:p text:style-name="P473">19. Письмо Федеральной службы по надзору в сфере защиты прав потребителей и благополучия человека от 09.04.2020 №02-0569-2020-32 «О рекомендациях по предупреждению распространения новой коронавирусной инфекции в медицинских учреждениях».</text:p>
      <text:p text:style-name="P474">20. Письмо Минтруда России от 10.04.2020 №15-2/10/В-2842 «О проведении медицинских осмотров в период действия ограничений».</text:p>
      <text:p text:style-name="P475">21.<text:s/>Постановление Управления Роспотребнадзора по Тюменской области от 11.04.2020 №5 «О дополнительных мерах по недопущению распространения новой коронавирусной инфекции на предприятиях и в организациях Тюменской области».</text:p>
      <text:p text:style-name="P476"><text:span text:style-name="T477">22. Письмо Федеральной службы по надзо</text:span><text:span text:style-name="T478">ру в сфере защиты прав потребителей и благополучия человека от 11.04.2020 №02/6673-2020-32 <text:s/>«О направлении рекомендаций по применению СИЗ для различных категорий граждан при рисках инфицирования<text:s/></text:span><text:span text:style-name="T479">COVID</text:span><text:span text:style-name="T480">19».</text:span></text:p>
      <text:p text:style-name="P481">23. Образовательный модуль Федеральной службы по надзору в сфере защиты прав потребителей и благополучия человека «Алгоритм действий медицинского персонала при подозрении на новую коронавирусную инфекцию».</text:p>
      <text:p text:style-name="P482"><text:span text:style-name="T483">24. Постановление Управления Роспотребнадзора по Тюменской области от 13.04.2020 №8 «О дополнительных</text:span><text:span text:style-name="T484"><text:s/>мерах по предупреждению заноса и распространения новой коронавирусной инфекции<text:s/></text:span><text:span text:style-name="T485">COVID</text:span><text:span text:style-name="T486">19 в медицинских организациях тюменской области».</text:span></text:p>
      <text:p text:style-name="P487"><text:span text:style-name="T488">25. Письмо Федеральной службы по надзору в сфере защиты прав потребителей и благополучия человека от 20.04.2020 №02/7376-</text:span><text:span text:style-name="T489">2020-24 <text:s/>«О направлении рекомендаций по организации работы предприятий в условиях распространения рисков<text:s/></text:span><text:span text:style-name="T490">COVID</text:span><text:span text:style-name="T491">-19».</text:span></text:p>
      <text:p text:style-name="P492"><text:span text:style-name="T493">26. Письмо Министерства труда России от 21.04.2020 №26-4/10/В-3076 «О временном порядке работы стационарных организаций социального<text:s/></text:span><text:span text:style-name="T494">обслуживания в период распространения<text:s/></text:span><text:span text:style-name="T495">COVID</text:span><text:span text:style-name="T496">-19».</text:span></text:p>
      <text:p text:style-name="P497">27. Письмо Федеральной службы по надзору в сфере защиты прав потребителей и благополучия человека от 21.04.2020 №02/7505-2020-24 <text:s/>«О направлении рекомендаций по соблюдению режима в санаторно-курортных учреждениях».</text:p>
      <text:p text:style-name="P498"><text:span text:style-name="T499">28. Постановление Управления Роспотребнадзора по Тюменской области от 21.04.2020 №9 «О недопущении распространения новой коронавирусной инфекции (</text:span><text:span text:style-name="T500">COVID</text:span><text:span text:style-name="T501">-19) в вахтовых поселках предприятий нефтегазовой отрасли Тюменской области».</text:span></text:p>
      <text:p text:style-name="P502"><text:span text:style-name="T503">29. Постановление У</text:span><text:span text:style-name="T504">правления Роспотребнадзора по Тюменской области от 22.04.2020 №10 «О дополнительных мерах по недопущению распространения новой коронавирусной инфекции (</text:span><text:span text:style-name="T505">COVID</text:span><text:span text:style-name="T506">-19) на предприятиях и в организациях Тюменской области».</text:span></text:p>
      <text:p text:style-name="P507"><text:span text:style-name="T508">30. Постановление Управления Роспотребнад</text:span><text:span text:style-name="T509">зора по Тюменской области от 22.04.2020 №11 «О дополнительных мерах по недопущению распространения новой коронавирусной инфекции (</text:span><text:span text:style-name="T510">COVID</text:span><text:span text:style-name="T511">-19) в медицинских организациях Тюменской области».</text:span></text:p>
      <text:soft-page-break/>
      <text:p text:style-name="P512">31. Письмо Минпросвещения России от 22.04.2020 №СК-301/06 «Об организации оздоровительной кампании 2020 года».</text:p>
      <text:p text:style-name="P513">32. Письмо департамента социального развития Тюменской области от 23.04.2020 №14/3331 «О направлении методических рекомендаций».</text:p>
      <text:p text:style-name="P514">33. Письмо Министерства труда России от 23.04.2020 №14-2/10/П-3710 «О разработке рекомендаций для организаций всех форм собственности об использовании в отношении работников гибких форм занятости».</text:p>
      <text:p text:style-name="P515"><text:span text:style-name="T516">34. Письмо Федеральной службы по надзору в сфере защиты прав потребителей и благополучия человека от 12.05.2020 №02/9060-2020-24 <text:s/>«О направлени</text:span><text:span text:style-name="T517">и рекомендаций по организации работы образовательных организаций в условиях распространения<text:s/></text:span><text:span text:style-name="T518">COVID</text:span><text:span text:style-name="T519">-19».</text:span></text:p>
      <text:p text:style-name="P520">35. Письмо Федеральной службы по надзору в сфере защиты прав потребителей и благополучия человека от 12.05.2020 №02/9157-2020-24 <text:s/>«О методических рекомендациях по поэтапному снятию ограничительных мероприятий».</text:p>
      <text:p text:style-name="P521">36. Рекомендации ДЧ-П10-3182 кв «Рекомендации по профилактике новой коронавирусной инфекции среди работников».</text:p>
      <text:p text:style-name="P522">37. Приказ <text:s/>Департамента социального развития Тюменской области Тюменской области от 12.05.2020 № 135-п «Об определении режима работы организаций».</text:p>
      <text:p text:style-name="P523">38. Протокол совещания с руководителями органов исполнительной власти субъектов Российской Федерации осуществляющих управление в сфере образования от 13.05.2020 г. <text:s/>№ ВБ-4304/пр.</text:p>
      <text:p text:style-name="P524"><text:span text:style-name="T525">39. МР 3.1/2.4.0</text:span><text:span text:style-name="T526">185-20 «Рекомендации по организации работы организаций отдыха детей и их оздоровления в условиях сохранения рисков распространения СOVID-19».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Приложение№1</text:p>
      <text:p text:style-name="P540"/>
      <text:p text:style-name="P541">Краткие рекомендации (памятка) по организации работы загородных организаций отдыха и<text:s/>оздоровления детей</text:p>
      <text:p text:style-name="P542"/>
      <text:p text:style-name="P543"/>
      <text:p text:style-name="P544">Организация:</text:p>
      <text:p text:style-name="P545">- Продолжительность смены для отдыхающих детей 14 дней.</text:p>
      <text:p text:style-name="P546">-Обеспечение поотрядной разобщенности, организация поотрядной жизнедеятельности детей в 1-4 день смены.</text:p>
      <text:p text:style-name="P547"><text:span text:style-name="T548">- Допуск сотрудников к работе по результатам иммунно-ферментно</text:span><text:span text:style-name="T549">го анализа на наличие антител к COVID-2019, проведенного не позднее, чем за 72 часа до начала работы в лагере</text:span><text:span text:style-name="T550">. При выявлении методом ИФА IgM обязательное обследование сотрудника методом ПЦР на COVID-19.</text:span></text:p>
      <text:soft-page-break/>
      <text:p text:style-name="P551">- Вахтовый режим работы сотрудников, контактирующих с<text:s/>отдыхающими детьми, на весь период продолжения смены.</text:p>
      <text:p text:style-name="P552">- Сменный режим работы сотрудников, обеспечивающих жизнедеятельность лагеря, не контактирующих с детьми.</text:p>
      <text:p text:style-name="P553">- Исключение контактов сотрудников, обеспечивающих жизнедеятельность организации, с отдыхающими<text:s/>детьми и контактирующими с ними сотрудниками.</text:p>
      <text:p text:style-name="P554">- Обеспечение сотрудников средствами индивидуальной защиты (маски, перчатки) на весь период продолжительности вахты, смены.</text:p>
      <text:p text:style-name="P555">- Масочный режим, перчатки для сотрудников весь период.</text:p>
      <text:p text:style-name="P556">- Бесконтактный 2-х кратный контроль температуры у сотрудников до начала работы и в конце рабочего дня.</text:p>
      <text:p text:style-name="P557">- Запрет на посещения.</text:p>
      <text:p text:style-name="P558"><text:span text:style-name="T559">- Запрет на выход за территорию, сотрудников, контактирующих с детьми, за исключением случаев, предусмотренных Порядком.</text:span></text:p>
      <text:p text:style-name="P560">- Запрет на нахождение сотрудника на рабочем месте при признаках заболевания.</text:p>
      <text:p text:style-name="P561">- При выявлении у сотрудников признаков респираторных заболеваний с повышенной температурой обеспечивается: изоляция, оценка состояния сотрудника, при наличии показаний, вызов бригады скорой помощи, госпитализация пациентов в специально созданные для данного контингента медицинские организации, оказывающие медицинскую помощь в стационарных условиях, оповещение закрепленной медицинской организации (Приложение №18).</text:p>
      <text:p text:style-name="P562">- Проведение карантинных мероприятий по Предписанию<text:s/>Роспотребнадзора.</text:p>
      <text:p text:style-name="P563">- Обеспечение связи детей с родителями в дистанционных формах.</text:p>
      <text:p text:style-name="P564"/>
      <text:p text:style-name="P565">Помещения, территория организации:</text:p>
      <text:p text:style-name="P566">- Перед открытием смены проводится генеральная уборка с применением дезинфицирующих средств по вирусному режиму.</text:p>
      <text:p text:style-name="P567">- Зонирование территории и<text:s/>маршрутизация передвижения сотрудников и отдыхающих детей.</text:p>
      <text:p text:style-name="P568">- Создание условий для обработки антисептиком рук для сотрудников и отдыхающих детей.</text:p>
      <text:p text:style-name="P569">- Запас моющих и дезинфицирующих средств, средств индивидуальной защиты на весь период проведения смены.</text:p>
      <text:p text:style-name="P570">- Ежедневная влажная уборка 2 раза в день с применением дезинфицирующих средств по вирусному режиму.</text:p>
      <text:p text:style-name="P571">- Обработка всех контактных поверхностей дезинфицирующими средствами в местах пребывания отдыхающих детей каждые 2 часа по вирусному режиму.</text:p>
      <text:p text:style-name="P572">- Проветривание помещений каждые 2 часа.</text:p>
      <text:p text:style-name="P573">- Обеззараживание воздуха в помещениях.</text:p>
      <text:p text:style-name="P574"/>
      <text:p text:style-name="P575">Отдыхающие дети:</text:p>
      <text:p text:style-name="P576">- Наличие необходимого пакета документов в соответствии с договором, в том числе информированного добровольного согласия родителей на возможное проведение профилактического лечения, обследования при контакте с подозрением на новую коронавирусную инфекцию (Приложение №17).</text:p>
      <text:p text:style-name="P577">- Отсутствие медицинских противопоказаний для пребывания в загородном лагере.</text:p>
      <text:p text:style-name="P578">- Отсутствие контактов с инфекционными больными, в том числе, имеющими признаки коронавирусной инфекции, благоприятное эпидемиологическое окружение в семье, в месте проживания.</text:p>
      <text:soft-page-break/>
      <text:p text:style-name="P579">- Наличие результатов мазков из носо- и ротоглотки на новую коронавирусную инфекцию COVID 19 (методом ПЦР), проведенных не позднее, чем за 5 суток до дня заезда<text:s/>на смену. Обследование проводится по полису ОМС.</text:p>
      <text:p text:style-name="P580">- Наличие необходимого запаса вещей, средств гигиены на весь период проведения смены.</text:p>
      <text:p text:style-name="P581">- Запрет входа на территорию без входного медицинского фильтра (медицинского осмотра) в день заезда.</text:p>
      <text:p text:style-name="P582"><text:span text:style-name="T583">- Медицинский входн</text:span><text:span text:style-name="T584">ой фильтр\ контроль перед заездом на смену: бесконтактная термометрия, визуальный осмотр на наличие признаков респираторных заболеваний, проверка наличия всех документов, медицинской справки, профилактических прививок, справки о перенесённых заболеваниях,<text:s/></text:span><text:span text:style-name="T585">в том числе инфекционных, справка лечебного учреждения об отсутствии контакта с инфекционными больными, в том числе по</text:span><text:span text:style-name="T586"><text:s/></text:span><text:span text:style-name="T587">COVID</text:span><text:span text:style-name="T588">-19,</text:span><text:span text:style-name="T589"><text:s/>результат отрицательного теста<text:s/></text:span><text:span text:style-name="T590">COVID</text:span><text:span text:style-name="T591">-19.</text:span></text:p>
      <text:p text:style-name="P592">- Условия проживания: расселение детей в жилых комнатах (палатках) площадью не менее 4<text:s/>кв.м. на 1 ребенка (СанПиН 2.4.4.3155-13, п.4.4) в соответствии с проектной мощностью.</text:p>
      <text:p text:style-name="P593"><text:span text:style-name="T594">- Условия питания: вход/выход в столовой обеспечивается поотрядно, питание в столовой организуется по графику (возможна организация питания в 2 смены), обеспечивается п</text:span><text:span text:style-name="T595">лощадь не менее 1 кв.м. на одно место в столовой (СанПиН 2.4.4.3155-13, п.8.2.).</text:span></text:p>
      <text:p text:style-name="P596">- Медицинский контроль: 2-х кратная бесконтактная термометрия утром и вечером.</text:p>
      <text:p text:style-name="P597">- Организованный заезд на смену в маске, обработкой рук антисептиком в автобусе.</text:p>
      <text:p text:style-name="P598">- Изоляция при<text:s/>признаках заболевания, вызов скорой помощи, извещение родителей.</text:p>
      <text:p text:style-name="P599">- Запрет на пользование чужими вещами, средствами гигиены.</text:p>
      <text:p text:style-name="P600">- Запрет входа в чужие комнаты.</text:p>
      <text:p text:style-name="P601">- Запрет выхода за территорию.</text:p>
      <text:p text:style-name="P602">- Запрет посещений, встреч, передач.</text:p>
      <text:p text:style-name="P603">- Возможность связи детей с родственниками посредством информационно-коммуникационной сети «Интернет».</text:p>
      <text:p text:style-name="P604"/>
      <text:p text:style-name="P605">Условия медицинского обеспечения:</text:p>
      <text:p text:style-name="P606">- Медицинский входной фильтр/контроль перед заездом на смену: бесконтактная термометрия, визуальный осмотр на наличие признаков респираторных<text:s/>заболеваний, проверка наличия всех документов, медицинской справки, данных о профилактических прививках, о результатах теста на новую коронавирусную инфекцию.</text:p>
      <text:p text:style-name="P607">- Медицинский контроль: ежедневный утренний фильтр, 2-х кратная бесконтактная термометрия утром и<text:s/>вечером.</text:p>
      <text:p text:style-name="P608">- Организованный заезд на смену в маске, с обработкой рук антисептиком.</text:p>
      <text:p text:style-name="P609">- Изоляция при признаках инфекционного заболевания, <text:s/>оценка состояния ребенка, оказание первичной медико-санитарной помощи детям в экстренной и неотложной формах в соответствии с методическим пособием для медицинских работников «Первичная медико-санитарная помощь несовершеннолетним в период оздоровления <text:s/>и организованного отдыха», разработанного специалистами ФГАУ «НМИЦ здоровья <text:s/>детей», <text:s/>при признаках <text:s/>респираторных заболеваний с повышением температуры - в соответствии с Алгоритмом, оповещение родителей/законных представителей ребенка а также закрепленной медицинской организации (Приложение №18), по показаниям госпитализация в<text:s/><text:soft-page-break/>стационар с <text:s/>вызовом бригады скорой помощи. Госпитализация осуществляется в соответствии с распределением потоков (Приложение №19).</text:p>
      <text:p text:style-name="P610">- При решении о лечении ребенка при клинике ОРВИ, в изоляторе, обследование на новую коронавирусную инфекцию осуществляется специалистами закрепленной медицинской организации.</text:p>
      <text:p text:style-name="P611"><text:tab/>До получения отрицательного результата на новую коронавирусную инфекцию у заболевшего, в оздоровительной организации вводятся противоэпидемические мероприятия:</text:p>
      <text:p text:style-name="P612">- разобщение контактных лиц и остального коллектива при организации проживания, питания, мероприятий;</text:p>
      <text:p text:style-name="P613">- дезинфекция помещения, места проживания;</text:p>
      <text:p text:style-name="P614">- наблюдение контактных лиц;</text:p>
      <text:p text:style-name="P615">- информирование закрепленной медицинской организации;</text:p>
      <text:p text:style-name="P616">- использование с профилактической целью рекомбинантного интерферона альфа-2b интраназально (грипферон) у контактных детей и сотрудников.</text:p>
      <text:p text:style-name="P617">- В случаях лечения на дому - допуск в оздоровительную организацию ребенка осуществляется после купирования клинических симптомов при наличии отрицательного результата мазка из носо- и ротоглотки на коронавирусную инфекцию с заключением врача – педиатра, справки лечебного учреждения об отсутствии контакта с инфекционными больными, в том числе по COVID-19.</text:p>
      <text:p text:style-name="P618">- <text:s/>В случае выявления у ребенка заболеваний, требующих уточнения диагноза, ребенку вызывается машина скорой медицинской помощи и ребенок<text:s/>направляется в медицинскую организацию в соответствии с распределением потоков (Приложение №19) в сопровождении представителя лагеря. Ребенок допускается в отряд по заключению врача - педиатра медицинской организации, где проводилась диагностика и оказание специализированной медицинской помощи.</text:p>
      <text:p text:style-name="P619"/>
      <text:p text:style-name="P620">Педагогическая деятельность, организация жизнедеятельности детей:</text:p>
      <text:p text:style-name="P621">- За каждым отрядом закрепляется отдельное помещение (отрядное место).</text:p>
      <text:p text:style-name="P622">- Размещение детей и формирование отрядов с учетом планировки зданий для проживания детей, позволяющее обеспечить социальную дистанцию с другими отрядами.</text:p>
      <text:p text:style-name="P623">- Исключено понятие «социальная дистанция» в организации работы с детьми в отряде.</text:p>
      <text:p text:style-name="P624">- В 1 - 4 день смены отрядная разобщенность, запрет на проведение массовых мероприятий</text:p>
      <text:p text:style-name="P625">- В 5 -<text:s/>14 день проведение мероприятий, в том числе массовых, отрядных мероприятий преимущественно на открытом воздухе с учетом погодных условий.</text:p>
      <text:p text:style-name="P626">- Проведение массовых мероприятий в закрытых помещениях при благоприятной эпидемиологической обстановке, с применением<text:s/>установок обеззараживания воздуха, проведением уборки с применением дезинфицирующих средств.</text:p>
      <text:p text:style-name="P627">- Проведение занятий по интересам, кружковой работы отдельно для разных отрядов.</text:p>
      <text:p text:style-name="P628"><text:span text:style-name="T629">- Дни встречи с родителями в период работы лагеря исключаются.</text:span></text:p>
      <text:p text:style-name="P630"><text:span text:style-name="T631">- Вожатые в течени</text:span><text:span text:style-name="T632">е всей смены руководствуются памятками по профилактике и раннему выявлению новой коронавирусной инфекции (Приложение №7).</text:span></text:p>
      <text:p text:style-name="P633"/>
      <text:p text:style-name="P634">Транспорт:</text:p>
      <text:soft-page-break/>
      <text:p text:style-name="P635">- Обработка салона транспортного средства дезинфицирующими средствами по вирусному режиму.</text:p>
      <text:p text:style-name="P636">- Контроль состояния здоровья,<text:s/>термометрия водителя.</text:p>
      <text:p text:style-name="P637">- Дезинфекция рук пассажиров и водителя, перчатки для водителя.</text:p>
      <text:p text:style-name="P638">- Масочный режим, во время организованной перевозки к месту отдыха для сопровождающих лиц, водителя, отдыхающих детей.</text:p>
      <text:p text:style-name="P639"><text:span text:style-name="T640">- Допуск водителей к работе по результатам<text:s/></text:span><text:span text:style-name="T641">иммунно-ферментного анализа на наличие антител к COVID-2019, проведенного не позднее, чем за 72 часа до начала работы в лагере.</text:span></text:p>
      <text:p text:style-name="P642">- При выявлении методом ИФА IgM проводится обязательное обследование водителя методом ПЦР на COVID-19.</text:p>
      <text:p text:style-name="P643"/>
      <text:p text:style-name="P644">Обслуживающие организации:</text:p>
      <text:p text:style-name="P645"><text:span text:style-name="T646">- Допуск сотрудников к работе по результатам иммунно-ферментного анализа на наличие антител к COVID-2019, проведенного не позднее, чем за 72 часа до начала работы в лагере.</text:span></text:p>
      <text:p text:style-name="P647">- При выявлении методом ИФА IgM проводится обязательное обследование сотрудника<text:s/>методом ПЦР на COVID-19.</text:p>
      <text:p text:style-name="P648">- Контроль состояния здоровья, термометрия.</text:p>
      <text:p text:style-name="P649">- Наличие средств индивидуальной защиты (маска, перчатки, халат и т. д.)</text:p>
      <text:p text:style-name="P650"/>
      <text:p text:style-name="P651">Приложение №2</text:p>
      <text:p text:style-name="P652"/>
      <text:p text:style-name="P653">Инструкция по действиям сотрудников для соблюдения санитарно – противоэпидемического режима в период ограничительных и карантинных мероприятий</text:p>
      <text:p text:style-name="P654"><text:tab/></text:p>
      <text:list text:style-name="WWNum1">
        <text:list-item text:start-value="1">
          <text:p text:style-name="P655">Все сотрудники для допуска к работе проходят иммунно-ферментный анализ на наличие антител к COVID-2019, по показаниям проводится тест - обследование сотрудника методом ПЦР на COVID-19.</text:p>
        </text:list-item>
        <text:list-item>
          <text:p text:style-name="P656">Все сотрудники должны соблюдать социальную дистанцию 1,5 м, носить постоянно специальную одежду, медицинскую маску так, чтобы она плотно прилегала к лицу, закрывая рот и нос.</text:p>
        </text:list-item>
        <text:list-item>
          <text:p text:style-name="P657"><text:span text:style-name="T658">Сотрудники, работающие в сменном режиме, при входе на территорию, посадке в транспорт проходят бесконтакт</text:span><text:span text:style-name="T659">ную термометрию, сведения вносятся в журнал учета состояния здоровья, лист термометрии.</text:span><text:span text:style-name="T660"><text:s/></text:span><text:span text:style-name="T661">Медицинский работник дает допуск/не допуск к работе (сообщает руководителю).</text:span></text:p>
        </text:list-item>
        <text:list-item>
          <text:p text:style-name="P662">Сотрудники, работающие вахтовым методом (бригадой), при выходе на смену, проходят<text:s/>бесконтактную термометрию, осмотр, сведения вносятся в журнал учета состояния здоровья, лист термометрии. Медицинский работник дает допуск/не допуск к работе (сообщает руководителю).</text:p>
        </text:list-item>
        <text:list-item>
          <text:p text:style-name="P663"><text:span text:style-name="T664">Сотрудники проходят утренний фильтр: медицинский работник измеряет темпер</text:span><text:span text:style-name="T665">атуру тела. В случае если температура сотрудника пищеблока 37</text:span><text:span text:style-name="T666">0</text:span><text:span text:style-name="T667">С и выше, при наличии признаков заболевания ОРВИ, медицинский работник изолирует сотрудника в специально отведенное помещение (изолятор) и оповещает руководителя.</text:span></text:p>
        </text:list-item>
        <text:list-item>
          <text:p text:style-name="P668">Водитель транспортного средства<text:s/>– развозки, обеспечивает дезинфекцию поверхностей салона, термометрию сотрудников, масочный режим, обработку рук антисептиком, заполнение листа термометрии для себя и сотрудников.</text:p>
        </text:list-item>
        <text:list-item>
          <text:p text:style-name="P669">Медицинская маска меняется по мере увлажнения и загрязнения, но не реже, чем через каждые 2 часа.</text:p>
        </text:list-item>
        <text:list-item>
          <text:p text:style-name="P670">Многоразовая медицинская маска после использования проходит дезинфекцию, стирку, сушку и глажку в прачечной и хранится в чистом контейнере (пакете) до использования.</text:p>
        </text:list-item>
        <text:list-item>
          <text:p text:style-name="P671">Сотрудники должны обрабатывать руки кожным антисептиком:</text:p>
        </text:list-item>
      </text:list>
      <text:list text:style-name="WWNum2">
        <text:list-item>
          <text:p text:style-name="P672">при посадке в транспорт;</text:p>
        </text:list-item>
        <text:list-item>
          <text:p text:style-name="P673">при входе в организацию;</text:p>
        </text:list-item>
        <text:list-item>
          <text:p text:style-name="P674">при надевании и снятии маски;</text:p>
        </text:list-item>
        <text:list-item>
          <text:p text:style-name="P675">при приготовлении пищи;</text:p>
        </text:list-item>
        <text:list-item>
          <text:p text:style-name="P676">перед порционированием и раздачей пищи;</text:p>
        </text:list-item>
        <text:list-item>
          <text:p text:style-name="P677">перед и после уборки помещений;</text:p>
        </text:list-item>
        <text:list-item>
          <text:p text:style-name="P678">перед началом занятия/мероприятия;</text:p>
        </text:list-item>
        <text:list-item>
          <text:p text:style-name="P679">перед приемом пищи;</text:p>
        </text:list-item>
        <text:list-item>
          <text:p text:style-name="P680">после и перед каждой манипуляцией/<text:s/>производственной операцией по виду деятельности;</text:p>
        </text:list-item>
        <text:list-item>
          <text:p text:style-name="P681">после прикосновения к потенциально загрязнённым поверхностям (в том числе, которые не проходили дезинфекцию).</text:p>
        </text:list-item>
      </text:list>
      <text:list text:style-name="WWNum1">
        <text:list-item text:start-value="1">
          <text:p text:style-name="P682">Нельзя прикасаться руками к лицу, глазам, носу, губам.</text:p>
        </text:list-item>
        <text:list-item>
          <text:p text:style-name="P683">При проведении уборки помещений особое внимание уделять дверным ручкам, поручням.</text:p>
        </text:list-item>
        <text:list-item>
          <text:p text:style-name="P684">Для обеззараживания воздуха в помещениях использовать бактерицидные установки.</text:p>
        </text:list-item>
        <text:list-item>
          <text:p text:style-name="P685">Прием пищи сотрудниками осуществляется строго в специально отведенном месте (комната для приема пищи). Не допускается скученности людей,<text:s/>необходимо соблюдать расстояние между сотрудниками за столом 1,5 м.</text:p>
        </text:list-item>
        <text:list-item>
          <text:p text:style-name="P686">Не контактировать с людьми, прибывшими из-за границы и регионов РФ, своевременно информировать администрацию Организации о контакте с людьми, прибывшими из - за границы, регионов РФ.</text:p>
        </text:list-item>
        <text:list-item>
          <text:p text:style-name="P687">При<text:s/>выявлении признаков ОРВИ своевременно отправлять сотрудников на больничный.</text:p>
        </text:list-item>
        <text:list-item>
          <text:p text:style-name="P688">Перед началом работы во всех помещениях проводятся дезинсекционная, дератизационная обработки, а также генеральная уборка с применением дезинфицирующих средств по вирусному режиму.</text:p>
        </text:list-item>
        <text:list-item>
          <text:p text:style-name="P689">Оформление и размещение отдыхающих осуществляется с соблюдением социальной дистанции 1,5 м между людьми, категорически не допускается очередь и скученность людей. <text:s/></text:p>
        </text:list-item>
        <text:list-item>
          <text:p text:style-name="P690">Естественное проветривание осуществляется с использованием форточек, поворотно-откидного механизма окон и иных рамных приспособлений. Режим проветривания – не реже 1 раза в 2 часа, рекомендуется постоянное сквозное проветривание в зависимости от погодно-климатических условий территории. Окна должны быть засетчены.</text:p>
        </text:list-item>
        <text:list-item>
          <text:p text:style-name="P691"><text:span text:style-name="T692">В коридоре и иных местах пребы</text:span><text:span text:style-name="T693">вания отдыхающих детей устанавливаются</text:span><text:span text:style-name="T694"><text:s/>ультрафиолетовые бактерицидные облучатели закрытого типа, в том числе рециркуляторы, позволяющие проводить обеззараживание воздуха в присутствии людей.</text:span></text:p>
        </text:list-item>
        <text:list-item>
          <text:p text:style-name="P695"><text:span text:style-name="T696">Раковины для мытья рук отдыхающих в санузлах<text:s/></text:span><text:span text:style-name="T697">оснащаются дозаторам</text:span><text:span text:style-name="T698">и (с жидким мылом и антисептиком для рук), одноразовыми полотенцами и емкостью для сбора отходов достаточной вместимости. Вывешиваются инструкции о правилах мытья рук и обработки рук кожным антисептиком.</text:span></text:p>
        </text:list-item>
        <text:list-item>
          <text:p text:style-name="P699"><text:span text:style-name="T700">О</text:span><text:span text:style-name="T701">беспечение отдыхающих бутилированной водой, однораз</text:span><text:span text:style-name="T702">овыми стаканчиками. Места организации питьевого режима обеспечиваются антисептиком для рук.</text:span></text:p>
        </text:list-item>
        <text:list-item>
          <text:p text:style-name="P703">Мебель, находящаяся в комнатах отдыхающих, местах отдыха, обучения, должна легко подвергаться обработке моющими и дезинфицирующими средствами.</text:p>
        </text:list-item>
        <text:list-item>
          <text:p text:style-name="P704">На каждого человека<text:s/>выделяется комплект постельного белья, а также не менее 3 полотенец. Смену постельного белья проводят не реже 1 раза в 7 дней и по мере необходимости. Избыточный мягкий инвентарь из помещений следует удалить.</text:p>
        </text:list-item>
        <text:list-item>
          <text:p text:style-name="P705">В здания и на территорию, где организован отдых<text:s/>и оздоровление отдыхающих детей, запрещается вход сотрудников 2 группы и посторонних людей.</text:p>
        </text:list-item>
        <text:list-item>
          <text:p text:style-name="P706">Встречи с родителями и выход за территорию запрещен. Выезд за территорию сотрудников и детей возможен исключительно на автомобиле скорой медицинской помощи для посещения медицинского учреждения.</text:p>
        </text:list-item>
        <text:list-item>
          <text:p text:style-name="P707">В ходе работы проводится текущая дезинфекция во всех помещениях 2 раза в сутки с использованием дезинфицирующих средств с вирулицидным эффектом. Отметка о проведении текущей уборки и дезинфекции осуществляется в листе уборки<text:s/>и дезинфекции комнат. Сотрудники ведут своевременно записи в журналах обеззараживания воздуха, разведения дез средств, иную, предусмотренную функциональными обязанностями, документацию.</text:p>
        </text:list-item>
        <text:list-item>
          <text:p text:style-name="P708">В организации проводится мониторинг состояния здоровья отдыхающих и сотрудников.</text:p>
        </text:list-item>
        <text:list-item>
          <text:p text:style-name="P709">Медицинский персонал дважды в сутки проводит бесконтактную термометрию с опросом на наличие жалоб с регистрацией результатов в специальном журнале.</text:p>
        </text:list-item>
      </text:list>
      <text:p text:style-name="P710"><text:span text:style-name="T711">29. При выявлении в организации отдыха и оздоровления больного с симптомами, не исключающими COV</text:span><text:span text:style-name="T712">ID-19, его переводят в медицинскую организацию инфекционного профиля. Лиц, контактировавших с заболевшим, изолируют до установления диагноза.</text:span></text:p>
      <text:p text:style-name="P713"><text:tab/>При подтверждении диагноза COVID-19, Организация осуществляет действия в соответствии с Предписанием Роспотребнадзора.</text:p>
      <text:p text:style-name="P714">30.В помещении, где находился заболевший, проводится заключительная дезинфекция, все постельные принадлежности (подушки, одеяло, матрасы) подвергаются дезкамерной обработке.</text:p>
      <text:p text:style-name="P715"/>
      <text:p text:style-name="P716"/>
      <text:p text:style-name="P717"/>
      <text:p text:style-name="P718"/>
      <text:p text:style-name="P719">Приложение №3</text:p>
      <text:p text:style-name="P720"/>
      <text:p text:style-name="P721">Инструкция по работе сотрудников охраны и медицинских<text:s/>работников по проведению утреннего фильтра (термометрии) сотрудников</text:p>
      <text:p text:style-name="P722"/>
      <text:list text:style-name="WWNum3">
        <text:list-item text:start-value="1">
          <text:p text:style-name="P723">По приезду транспортного средства (развозка) к КПП охраны, сотрудник охраны должен обеспечить поочередное прохождение работников организации, заступающих на смену, только в присутствии медицинского работника, после измерения термометрии (измерение температуры тела) медицинским работником.</text:p>
        </text:list-item>
        <text:list-item>
          <text:p text:style-name="P724">Все сотрудники обязаны соблюдать нормы социальной дистанции 1,5 м, носить средства индивидуальной защиты, обрабатывать руки антисептиком.</text:p>
        </text:list-item>
        <text:list-item>
          <text:p text:style-name="P725">Медицинский<text:s/>работник должен обеспечить бесконтактную термометрию (измерение температуры тела) сотрудников, с визуальным осмотром, осмотр<text:s/><text:soft-page-break/>зева горла, обработку рук антисептиком с внесением результатов термометрии в специальный журнал (лист) мониторинга состояния здоровья сотрудников. При регистрации случая повышения температуры тела, обеспечить доклад руководителю с целью решения вопроса об отстранении сотрудника от работы.</text:p>
        </text:list-item>
      </text:list>
      <text:p text:style-name="P726">3.<text:s/><text:tab/>Сотрудники охраны должны обеспечить чистоту и порядок КПП охраны, иметь в наличии необходимый<text:s/>перечень дезинфицирующих средств: Альписептик для проведения дезинфекции рук сотрудников, рр Альпихлор 0,06%, рр Аламинол 5% для уборки, проведения дезинфекции контактных поверхностей КПП после осуществления прохода сотрудников через КПП.</text:p>
      <text:p text:style-name="P727">4.<text:s/><text:tab/>В случае приезда на территорию сотрудников помимо развозки или представителей обслуживающих организаций, обеспечить выполнение п. 1-3 настоящей инструкции, вызов медицинского работника для проведения осмотра, термометрии (измерения температуры тела) и обработки рук антисептиком. Только после соблюдения всех мер предосторожности, допуска медицинским работником, сотрудники могут быть допущены на территорию и приступить к работе.</text:p>
      <text:p text:style-name="P728"><text:span text:style-name="T729">5. Представители обслуживающих организаций получают пропуск на территорию для выполнения рабо</text:span><text:span text:style-name="T730">т при согласовании руководителя в присутствии ответственного сотрудника, заполнив необходимые документы – извещение об отсутствии контактов с больными, вернувшимися из-за границы, других регионов РФ, при наличии защитной маски, перчаток, результат иммунно-</text:span><text:span text:style-name="T731">ферментного анализа на наличие антител к COVID-2019 (теста на COVID-2019 методом ПЦР, п</text:span><text:span text:style-name="T732">ри выявлении методом ИФА IgM),</text:span><text:span text:style-name="T733"><text:s/>сданных за 3 дня до посещения лагеря.</text:span></text:p>
      <text:p text:style-name="P734">6. Прием посетителей/родителей запрещен. Прием продуктов, вещей, предметов для детей запрещен.</text:p>
      <text:p text:style-name="P735">7. Сотрудники охраны ведут учет сотрудников, допущенных на территорию с записью в журнале. Прием пропусков осуществлять только после обработки рук сотрудником организации и сотрудником охраны.</text:p>
      <text:p text:style-name="P736">8. Работникам охраны обеспечить обработку пропусков, канцелярских принадлежностей дезинфицирующим раствором Аламинол 5%.</text:p>
      <text:p text:style-name="P737">9. Руководитель и начальник медицинской службы (дежурный медработник) обеспечивают организацию и контроль мероприятий и порядков по выполнению данной инструкции.</text:p>
      <text:p text:style-name="P738"/>
      <text:p text:style-name="P739"/>
      <text:p text:style-name="P740"/>
      <text:p text:style-name="P741"/>
      <text:p text:style-name="P742"/>
      <text:p text:style-name="P743">Приложение №4</text:p>
      <text:p text:style-name="P744"/>
      <text:p text:style-name="P745">Инструкция по работе<text:s/>сотрудников медицинской службы</text:p>
      <text:p text:style-name="P746"/>
      <text:p text:style-name="P747"><text:span text:style-name="T748">1.Деятельность сотрудников медицинской службы осуществляется вахтовым методом работы на весь период проведения смены, 14 дней. Выезд сотрудников за пределы лагеря запрещен,<text:s/></text:span><text:span text:style-name="T749">за исключением случаев, предусмотренных настоящим П</text:span><text:span text:style-name="T750">орядком п.3.39.<text:s/></text:span><text:span text:style-name="T751">Все сотрудники прошли обучение по мерам предупреждения распространения коронавирусной инфекции.</text:span></text:p>
      <text:p text:style-name="P752">2.При входе в здание медицинские работники надевают бахилы, обрабатывают руки кожным антисептиком. Сотрудник должен прийти на работу в маске.<text:s/>Сотрудник выполняет нормы социальной дистанции 1,5 м в быту и на работе.</text:p>
      <text:p text:style-name="P753"><text:span text:style-name="T754">3.Медицинские работники проходят утренний фильтр: измеряет температуру тела. В случае, если температура сотрудника 37</text:span><text:span text:style-name="T755">0</text:span><text:span text:style-name="T756">С и выше, медицинский<text:s/></text:span><text:soft-page-break/><text:span text:style-name="T757">работник изолирует сотрудника в специально<text:s/></text:span><text:span text:style-name="T758">отведенное помещение (изолятор) и оповещает руководителя.</text:span></text:p>
      <text:p text:style-name="P759"><text:span text:style-name="T760">4.После прохождения утреннего фильтра сотрудники направляются в здание медицинского пункта. В гардеробе сотрудники снимают верхнюю одежду, уличную обувь. В шкафчиках оставляются все личные предметы<text:s/></text:span><text:span text:style-name="T761">(телефоны, украшения и т.п.), надевают спецодежду, маску и спец. обувь, обрабатывает руки кожным антисептиком.<text:s/></text:span><text:span text:style-name="T762">Ношение масок и перчаток обязательно для всех сотрудников в течение всего рабочего дня.</text:span></text:p>
      <text:p text:style-name="P763">5. Перед началом работы сотрудники моют руки и приступают<text:s/>к работе. Мытье рук осуществляется строго по инструкции, которая вывешена у каждой раковины для мытья рук, а также у дозатора с антисептиком. Мытье рук осуществляется:</text:p>
      <text:list text:style-name="WWNum4">
        <text:list-item>
          <text:p text:style-name="P764">перед началом работы;</text:p>
        </text:list-item>
        <text:list-item>
          <text:p text:style-name="P765">после посещения туалета;</text:p>
        </text:list-item>
        <text:list-item>
          <text:p text:style-name="P766">после каждого перерыва во время работы;</text:p>
        </text:list-item>
        <text:list-item>
          <text:p text:style-name="P767">при переходе от одной манипуляции к другой;</text:p>
        </text:list-item>
        <text:list-item>
          <text:p text:style-name="P768">после соприкосновения с загрязненными предметами.</text:p>
        </text:list-item>
      </text:list>
      <text:p text:style-name="P769">После посещения туалета мыть руки необходимо дважды: после посещения туалета и на рабочем месте, непосредственно перед тем, как приступить к работе.</text:p>
      <text:p text:style-name="P770">6.Медицинские<text:s/>работники проводят контроль состояния здоровья сотрудников и отдыхающих детей не менее 2 – х раз в день. Обеспечивают осмотр на отсутствие признаков ОРВИ, повышения температуры бесконтактным термометром. Своевременно вносят данные результатов в журнал, лист здоровья/учета термометрии.</text:p>
      <text:p text:style-name="P771">7.Медицинские работники осуществляют раздельное медицинское обслуживание сотрудников организации 1 группы и отдыхающих детей; и сотрудников 2 группы. Обеспечивают зонирование и маршрутизацию при выполнении функциональных<text:s/>обязанностей.</text:p>
      <text:p text:style-name="P772"><text:span text:style-name="T773">8. Медицинские работники обеспечивают<text:s/></text:span><text:bookmark-start text:name="__DdeLink__182091_4179788045"/><text:span text:style-name="T774">контроль</text:span><text:bookmark-end text:name="__DdeLink__182091_4179788045"/><text:span text:style-name="T775"><text:s/>соблюдения сотрудниками масочного режима, ношения спец.одежды, средств индивидуальной защиты, соблюдения</text:span><text:span text:style-name="T776"><text:s/>температурного режима, режима проветривания, текущей дезинфекции,</text:span><text:span text:style-name="T777"><text:s/>обеззараживания воздуха<text:s/></text:span><text:span text:style-name="T778">и поверхностей в помещениях.</text:span></text:p>
      <text:p text:style-name="P779">9.Обеспечивают сбор, обработку, выдачу масок сотрудникам.</text:p>
      <text:p text:style-name="P780">10.Обеспечивают работу по сбору и утилизации отходов класса Б, В в соответствии инструкциями.</text:p>
      <text:p text:style-name="P781">11. Одноразовые и многоразовые маски необходимо использовать строго в течение 2-х часов, после чего маску заменить на новую. Использованные одноразовые маски выбрасываются в контейнер с маркировкой отходы класса Б. После использования многоразовые маски собираются в контейнер с маркировкой «Использованные маски». В конце рабочей<text:s/>смены многоразовые маски относят в прачечную для дезинфекции, стирки и глажения. Маски используются повторно, чистые маски хранятся в мешках/пакетах с маркировкой «чистое белье\маски».</text:p>
      <text:p text:style-name="P782">12.Оповещают руководителя о выявлении сотрудника, отдыхающего ребенка с<text:s/>температурой и/или признаками ОРВИ.</text:p>
      <text:p text:style-name="P783">13.Обеспечивают изоляцию выявленного заболевшего в отдельно выделенное помещение (изолятор), наблюдение, измерение температуры, контроль самочувствия с регистрацией в журнале учета температуры, вызов скорой помощи.</text:p>
      <text:p text:style-name="P784">14.Обеспечивают выполнение норм эпидемиологической безопасности и алгоритмов работы с вирусными инфекциями.</text:p>
      <text:p text:style-name="P785">15.Обеспечивают оказание первой медицинской помощи.</text:p>
      <text:soft-page-break/>
      <text:p text:style-name="P786">16.Обеспечивают контроль санитарно-эпидемиологических мероприятий, текущей дезинфекции на объектах организации в соответствии с закрепленными зонами медицинского обслуживания.</text:p>
      <text:p text:style-name="P787">17.Обеспечивают поддержание запасов дезинфицирующих средств и средств индивидуальной защиты.</text:p>
      <text:p text:style-name="P788">18.Контроль соблюдения охранительного режима в Организации и правил поведения сотрудников и отдыхающих детей, выполнение Предписаний.</text:p>
      <text:p text:style-name="P789"/>
      <text:p text:style-name="P790"/>
      <text:p text:style-name="P791">Приложение №5</text:p>
      <text:p text:style-name="P792"/>
      <text:p text:style-name="P793">Инструкция по проведению мониторинга состояния здоровья сотрудников</text:p>
      <text:p text:style-name="P794"/>
      <text:p text:style-name="P795">1. Сотрудники утром (в домашних условиях или перед выходом на рабочее место) проходят самоосмотр состояния здоровья на<text:s/>отсутствие / наличие симптомов заболевания вирусной инфекцией. Измеряют температуру тела. При нормальной термометрии (до 36.9) выходят на рабочее место / развозку.</text:p>
      <text:p text:style-name="P796">2.При наличии симптомов заболевания, сотрудник сообщает руководителю о состоянии здоровья и<text:s/>вызывает врача на дом.</text:p>
      <text:p text:style-name="P797">3.Водитель подает транспортное средство для развозки сотрудников, предварительно обработав салон, контактные поверхности, рабочее место дезинфицирующим раствором Альпихлор/Дезхлор в концентрации 0,06%.</text:p>
      <text:p text:style-name="P798">4.При посадке в транспортное<text:s/>средство сотрудник обрабатывает руки дезинфицирующим раствором Альписептик, одевает маску, перчатки.</text:p>
      <text:p text:style-name="P799">5.При посадке в развозку сотрудники заполняют лист мониторинга здоровья сотрудников с указанием даты, ФИО, температуры тела. Лист термометрии находится у водителя.</text:p>
      <text:p text:style-name="P800">6.Водитель во время осуществления развозки обязан находиться в защитной маске, перчатках.</text:p>
      <text:p text:style-name="P801">7.Во время перевозки людей в автотранспортном средстве запрещается: прием пищи в любой форме, распитие напитков из емкостей заранее распечатанной или вскрытой заблаговременно.</text:p>
      <text:p text:style-name="P802">8.При въезде на территорию организации все сотрудники проходят медицинский осмотр медицинским работником с внесением результатов в журнал/лист мониторинга состояния здоровья сотрудников: визуальный осмотр, измерение температуры тела, обработка рук дезинфицирующим средством.</text:p>
      <text:p text:style-name="P803">9.Водитель передает лист мониторинга здоровья сотрудников медицинскому работнику.</text:p>
      <text:list text:style-name="WWNum5">
        <text:list-item text:start-value="8">
          <text:p text:style-name="P804">Медицинский работник по результатам осмотра осуществляет допуск/не допуск сотрудника к работе, передает информацию руководителю, делает<text:s/>записи результатов в журнал мониторинга здоровья сотрудников под личную роспись.</text:p>
        </text:list-item>
        <text:list-item>
          <text:p text:style-name="P805">Два раза в день (утром и вечером) медицинские работники проводят термометрию сотрудников.</text:p>
        </text:list-item>
        <text:list-item>
          <text:p text:style-name="P806">В конце смены на выходе КПП медицинский работники проводят выходной контроль состояния здоровья сотрудников: визуальный осмотр, измерение температуры тела, обработка рук дезинфицирующим средством, перед посадкой в транспортное средство.</text:p>
        </text:list-item>
        <text:list-item>
          <text:p text:style-name="P807">Водитель транспортного средства после каждой поездки проводит дезинфекцию салона, контактных поверхностей, своего рабочего места дезинфицирующим раствором Альпихлор/Дезхлор в концентрации 0,06%.</text:p>
        </text:list-item>
        <text:list-item>
          <text:p text:style-name="P808">Организацию работы, контроль порядка выполнения инструкции<text:s/><text:soft-page-break/>осуществляет руководитель, начальник медицинской службы.</text:p>
        </text:list-item>
      </text:list>
      <text:p text:style-name="P809"/>
      <text:p text:style-name="P810">Приложение №6</text:p>
      <text:p text:style-name="P811"/>
      <text:p text:style-name="P812">Инструкция по работе сотрудников<text:s/>педагогической службы</text:p>
      <text:p text:style-name="P813"/>
      <text:p text:style-name="P814">1. Деятельность сотрудников педагогической службы осуществляется вахтовым методом работы на весь период проведения смены, 14 дней. Выезд сотрудников за пределы лагеря запрещен, за исключением случаев, предусмотренных настоящим Порядком п.3.39.</text:p>
      <text:p text:style-name="P815">2. При входе в здание педагогические работники надевают бахилы, сменную обувь, обрабатывают руки кожным антисептиком. Сотрудник должен прийти на работу в маске по эпидемиологическим показаниям, ношение масок и перчаток в помещениях обязательно в<text:s/>течение всего рабочего дня по эпидемиологическим показаниям.</text:p>
      <text:p text:style-name="P816">Одноразовые и многоразовые маски необходимо использовать строго в течение 2-х часов, после чего маску заменить на новую. Использованные одноразовые маски выбрасываются в контейнер с маркировкой<text:s/>отходы класса Б. После использования многоразовые маски собираются в контейнер с маркировкой «Использованные маски». В конце рабочей смены многоразовые маски относят в прачечную для дезинфекции, стирки и глажения. Маски используются повторно, чистые маски<text:s/>хранятся в мешках/пакетах с маркировкой «чистое белье\маски».</text:p>
      <text:p text:style-name="P817">3. Педагогические работники проходят утренний фильтр: медицинский работник измеряет температуру тела. В случае, если температура сотрудника 370С и выше, при наличии симптомов заболевания ОРВИ, медицинский работник изолирует сотрудника в специально отведенное помещение (изолятор) и оповещает руководителя.</text:p>
      <text:p text:style-name="P818">4. После прохождения утреннего фильтра сотрудники приступают к исполнению трудовых обязанностей по работе с детьми во временных детских коллективах.</text:p>
      <text:p text:style-name="P819">5. Перед началом работы сотрудники моют руки и обрабатывают их антисептиком. Мытье рук осуществляется строго по инструкции, которая вывешена у каждой раковины для мытья рук, а также у дозатора с антисептиком. Мытье рук осуществляется:</text:p>
      <text:p text:style-name="P820"><text:s text:c="4"/>• перед началом работы;</text:p>
      <text:p text:style-name="P821"><text:s text:c="4"/>• после посещения туалета;</text:p>
      <text:p text:style-name="P822"><text:s text:c="4"/>• после каждого перерыва во время работы;</text:p>
      <text:p text:style-name="P823"><text:s text:c="4"/>• перед приемами пищи;</text:p>
      <text:p text:style-name="P824"><text:s text:c="4"/>• перед проведением каждого занятия/мероприятия с отдыхающими детьми;</text:p>
      <text:p text:style-name="P825"><text:s text:c="4"/>• после соприкосновения с загрязненными предметами.</text:p>
      <text:p text:style-name="P826">6. Педагогические работники проводят прием детей на смену одномоментно, в один день; временный выезд детей, посещение детей, передачи детям – запрещены; выезд детей со смены проводится одномоментно.</text:p>
      <text:p text:style-name="P827">7. Медицинский осмотр детей, заехавших на смену, проводится поотрядно, в один день, сохраняя нормы социальной дистанции и масочный режим.</text:p>
      <text:p text:style-name="P828">8. После медицинского осмотра и допуска к смене, обеспечивается жизнедеятельность детей в соответствии с Порядком.</text:p>
      <text:p text:style-name="P829">9. Расселение детей проводится в жилых комнатах в соответствии с<text:s/>требованиями норм, не менее 4 кв.м. на 1 ребенка. Дети обеспечиваются постельными принадлежностями и 3 полотенцами. Педагогические работники обеспечивают маркировку постельного белья и полотенец; раздельное хранение личных вещей на подписанных полках (ФИ ребенка), правильное и раздельное<text:s/><text:soft-page-break/>хранение средств личной гигиены. Запрещается вход детей в чужие жилые комнаты.</text:p>
      <text:p text:style-name="P830">10. Запрещается (до принятия отдельного распоряжения) купание детей в бассейне, водоеме.</text:p>
      <text:p text:style-name="P831">11. Запрещаются медицинские процедуры, которые проходят<text:s/>в закрытых помещениях с использованием систем вентиляции. При проведении процедур соблюдать социальную дистанцию. Уточнить!?</text:p>
      <text:p text:style-name="P832">12. Запрещается проведение мероприятий вне территории лагеря.</text:p>
      <text:p text:style-name="P833">13. Педагогические сотрудники обеспечивает в 1 - 4 день смены (далее<text:s/>по эпидемиологическим показаниям) отрядную разобщенность, отрядную работу с детьми и запрет на проведение массовых мероприятий. Во время смены обеспечивают проведение мероприятий на свежем воздухе, отрядных мероприятий.</text:p>
      <text:p text:style-name="P834">14. Режим работы лагеря обеспечивает проведение занятий по интересам, кружковую работу отдельно для разных отрядов. Массовые мероприятия проводятся максимально на свежем воздухе по погодным условиям. Дни встречи с родителями в период работы лагеря исключаются.</text:p>
      <text:p text:style-name="P835">15. За каждым отрядом закрепляется отдельное помещение (отрядное место), организовывается размещение детей в отрядах с учетом планировки зданий для проживания детей, позволяющее обеспечить социальную дистанцию с другими отрядами.</text:p>
      <text:p text:style-name="P836">16. Вход/выход в столовую проводится поотрядно с соблюдением дистанции, обеспечивается мытье и обработка рук антисептиком.</text:p>
      <text:p text:style-name="P837">17. Педагогические работники обеспечивают выполнение санитарно-гигиенических норм детьми, проводят воспитательную, просветительскую и профилактическую работу по общественной и личной гигиене, правилам мытья рук, обеспечивают контроль выполнения гигиенических правил.</text:p>
      <text:p text:style-name="P838">18. Педагогические работники обеспечивают контроль состояния здоровья детей в течение всего дня, незамедлительно сообщают медицинскому работнику и руководителю о случаях проявления признаков ОРВИ у ребенка, при необходимости, изолируют ребенка от других детей. Обеспечивают, при необходимости, проведение 2-х кратной бесконтактной термометрии детей в своем отряде, а также контролируют проведение медицинского контроля здоровья детей<text:s/>(осмотр, бесконтактная термометрия) медицинским работником не менее 2 раз в день.</text:p>
      <text:p text:style-name="P839">19. Педагогические работники обеспечивают мытье рук отдыхающими детьми в соответствии с инструкцией, вывешенной возле раковины и обработку рук антисептиком по инструкции (чем<text:s/>чаще, тем лучше):</text:p>
      <text:p text:style-name="P840"><text:s text:c="4"/>• перед началом занятий;</text:p>
      <text:p text:style-name="P841"><text:s text:c="4"/>• после посещения туалета;</text:p>
      <text:p text:style-name="P842"><text:s text:c="4"/>• перед приемами пищи;</text:p>
      <text:p text:style-name="P843"><text:s text:c="4"/>• перед проведением каждого занятия/мероприятия и после него;</text:p>
      <text:p text:style-name="P844"><text:s text:c="4"/>• после соприкосновения с загрязненными предметами.</text:p>
      <text:p text:style-name="P845">20. Стирка личных вещей<text:s/>детей проводится в случае крайней необходимости и обеспечивается сотрудниками лагеря, сбор вещей проводится в индивидуальный пакет и подписывается.</text:p>
      <text:p text:style-name="P846">21. Педагогические работники используют психолого-педагогические инструменты и технологии для реализации программы смены в полном объеме, поддержания позитивного эмоционального состояния отдыхающих детей, применяют все доступные методы здоровьесбережения и оздоровления детей.</text:p>
      <text:p text:style-name="P847">22. Педагогические работники обеспечивают и организуют дистанционные формы общения детей и родителей/законных представителей, проводят<text:s/><text:soft-page-break/>информирование и консультирование, используя ИКТ (интернет ресурсы, телефонную связь и т.д.).</text:p>
      <text:p text:style-name="P848">23.Педагогические работники обеспечивают выполнение и контроль соблюдения охранительного режима в Организации и правил поведения сотрудников и отдыхающих детей.</text:p>
      <text:p text:style-name="P849">24. Вожатые в течение смены руководствуются памятками по профилактике и раннему выявлению новой коронавирусной инфекции.</text:p>
      <text:p text:style-name="P850"/>
      <text:p text:style-name="P851"/>
      <text:p text:style-name="P852"><text:span text:style-name="T853">Приложение №7</text:span></text:p>
      <text:p text:style-name="P854"/>
      <text:p text:style-name="P855">Памятка вожатому по профилактике и раннему выявлению новой коронавирусной инфекции</text:p>
      <text:p text:style-name="P856"/>
      <text:p text:style-name="P857">1. Обращайте внимание на свое здоровье. При появлении признаков простуды - боли в горле, насморка, кашля, повышения температуры, потери обоняния наденьте маску, прекратите общение с детьми, обратитесь в медицинский пункт организации отдыха детей и их оздоровления для получения инструкций о дальнейших действиях.</text:p>
      <text:p text:style-name="P858">2. Обращайте внимание на состояние детей. Даже если утром у ребенка температура была нормальной, днем у него могут появиться признаки недомогания, причем дети не всегда сразу расскажут об этом. Поэтому Вас должны насторожить отказ детей от участия в мероприятиях, желание полежать, отказ от еды, покрасневшие глаза, нос, насморк, кашель, жалобы на головную боль. Если такие признаки появились, следует сразу поставить об этом в известность медицинского работника, изолировать ребенка.</text:p>
      <text:p text:style-name="P859">3. При общении с детьми обращайте внимание на соблюдение ими правил профилактики инфекций - мытье рук с мылом, личная гигиена, использование антисептических средств для рук.</text:p>
      <text:p text:style-name="P860">4. Рекомендуется использовать игровые приемы и педагогические инструменты для минимизации рисков близкого контакта между детьми, замените контакты (объятия, приветствия, благодарности и т.п.) – бесконтактными жестами.</text:p>
      <text:p text:style-name="P861">5.При проведении различных мероприятий следите за соблюдением социальной дистанции между отрядами. Максимально возможное число мероприятий проводите на свежем воздухе при благоприятных погодных условиях.</text:p>
      <text:p text:style-name="P862">6. Научите детей никогда не чихать и кашлять в ладони. Объясните, что при этом инфекция распространяется с рук на окружающие предметы и легко передается окружающим. Все должны при чихании и кашле пользоваться одноразовыми носовыми платочками (причем пользоваться каждым платочком один раз!), а в крайнем случае - чихать в локоть. После того, как дети воспользовались носовым платком они должны обработать руки антисептическим средством для рук.</text:p>
      <text:p text:style-name="P863">7.Обеспечьте проветривание помещений, в которых планируется нахождение детей, обязательно перед сном и утром. При этом дети должны быть временно переведены в другое помещение.</text:p>
      <text:p text:style-name="P864">8.Во время приема пищи также необходимо соблюдать социальную дистанцию между столами, следить за гигиеной - недопустимо пользование одними и теми же столовыми приборами (вилки, ложки, ножи, стаканы и др.) разными детьми.</text:p>
      <text:list text:style-name="LFO23" text:continue-numbering="true">
        <text:list-item>
          <text:p text:style-name="P865">Обеспечьте соблюдение социальной дистанции между<text:s/>кроватями детей в спальне, не разрешайте детям садиться на чужие кровати, ходить в чужие комнаты, пользоваться чужими средствами гигиена, полотенцами, вещами и т.д.</text:p>
        </text:list-item>
        <text:list-item>
          <text:p text:style-name="P866">Поддерживайте у детей позитивный настрой, бодрость, формируйте осознанное желание выполнять<text:s/>требования профилактики инфекций.</text:p>
        </text:list-item>
      </text:list>
      <text:p text:style-name="P867"/>
      <text:p text:style-name="P868">Приложение №8</text:p>
      <text:p text:style-name="P869"/>
      <text:p text:style-name="P870">Инструкция для водителя</text:p>
      <text:p text:style-name="P871">по обработке транспортного средства для перевозки сотрудников</text:p>
      <text:p text:style-name="P872"/>
      <text:list text:style-name="WWNum8">
        <text:list-item text:start-value="1">
          <text:p text:style-name="P873">Уборка транспортного средства проводится ежедневно.</text:p>
        </text:list-item>
        <text:list-item>
          <text:p text:style-name="P874">Проводить уборку необходимо перед и после каждой перевозки людей.</text:p>
        </text:list-item>
        <text:list-item>
          <text:p text:style-name="P875">Мытьё салона автотранспортного средства осуществляется вручную. Для этого ветошью, смоченной в дезинфицирующем растворе 0,06 % Альпихлора протирают все контактные поверхности: сиденья, поручни, панель, дверные ручки, двери, пол.</text:p>
        </text:list-item>
        <text:list-item>
          <text:p text:style-name="P876">Один раз в неделю транспортное средство для перевозки людей подвергается генеральной уборке и дезинфекции, что предполагает уборку транспортного средства с вышеуказанными дезинфекционными средствами «Альпихлор». Обрабатывают (орошают) потолок, стены и окна, двери, полки, сидения, поручни.</text:p>
        </text:list-item>
        <text:list-item>
          <text:p text:style-name="P877">После проведения генеральной уборки и дезинфекции остатки дезинфицирующих средств тщательно смывают чистой водой и высушивают.</text:p>
        </text:list-item>
      </text:list>
      <text:p text:style-name="P878"/>
      <text:p text:style-name="P879">Приложение №9</text:p>
      <text:p text:style-name="P880"/>
      <text:p text:style-name="P881">Инструкция по работе сотрудников пищеблока</text:p>
      <text:p text:style-name="P882"/>
      <text:list text:style-name="WWNum9">
        <text:list-item text:start-value="1">
          <text:p text:style-name="P883">При входе в здание сотрудники пищеблока надевают бахилы,<text:s/>обрабатывают руки кожным антисептиком. Сотрудник должен прийти на работу в маске.</text:p>
        </text:list-item>
        <text:list-item>
          <text:p text:style-name="P884"><text:span text:style-name="T885">Сотрудники пищеблока проходят утренний фильтр: медицинский работник измеряет температуру тела. В случае если температура сотрудника пищеблока 37</text:span><text:span text:style-name="T886">0</text:span><text:span text:style-name="T887">С и выше, наличии симптомов<text:s/></text:span><text:span text:style-name="T888">ОРВИ медицинский работник изолирует сотрудника в специально отведенное помещение (изолятор) и оповещает руководителя.</text:span></text:p>
        </text:list-item>
        <text:list-item>
          <text:p text:style-name="P889"><text:span text:style-name="T890">После прохождения утреннего фильтра сотрудники направляются на территорию пищеблока. В гардеробе сотрудники снимают верхнюю одежду, уличну</text:span><text:span text:style-name="T891">ю обувь. В шкафчиках оставляются все личные предметы (телефоны, украшения и т.п.), принимают душ, надевают спецодежду, маску и спец.обувь, обрабатывает руки кожным антисептиком.<text:s/></text:span><text:span text:style-name="T892">Ношение масок обязательно для всех сотрудников в течение всего рабочего дня.</text:span></text:p>
        </text:list-item>
        <text:list-item>
          <text:p text:style-name="P893">Перед началом работы сотрудники моют руки, надевают перчатки и приступают к работе. Мытье рук осуществляется строго по инструкции, которая вывешена у каждой раковины для мытья рук, а также у дозатора с антисептиком. Мытье рук осуществляется:</text:p>
        </text:list-item>
      </text:list>
      <text:list text:style-name="WWNum4">
        <text:list-item>
          <text:p text:style-name="P894">перед началом работы;</text:p>
        </text:list-item>
        <text:list-item>
          <text:p text:style-name="P895">после посещения туалета;</text:p>
        </text:list-item>
        <text:list-item>
          <text:p text:style-name="P896">после каждого перерыва во время работы;</text:p>
        </text:list-item>
        <text:list-item>
          <text:p text:style-name="P897">при переходе от одной технологической операции к другой;</text:p>
        </text:list-item>
        <text:list-item>
          <text:p text:style-name="P898">после соприкосновения с загрязненными предметами;</text:p>
        </text:list-item>
        <text:list-item>
          <text:p text:style-name="P899">после уборки.</text:p>
        </text:list-item>
      </text:list>
      <text:p text:style-name="P900">После посещения туалета мыть руки необходимо дважды: после<text:s/>посещения туалета до надевания халата, и на рабочем месте, непосредственно перед тем, как приступить к работе.</text:p>
      <text:soft-page-break/>
      <text:list text:style-name="WWNum9">
        <text:list-item text:start-value="1">
          <text:p text:style-name="P901">Вся работа сотрудников пищеблока осуществляется в перчатках и маске.</text:p>
        </text:list-item>
        <text:list-item>
          <text:p text:style-name="P902">Одноразовые и многоразовые маски необходимо использовать строго в течение 2-х часов, после чего маску заменить на новую. Использованные одноразовые маски выбрасываются в контейнер с маркировкой отходы класса Б. После использования многоразовые маски собираются в контейнер с маркировкой «Использованные маски». В конце рабочей смены<text:s/>многоразовые маски относят в прачечную для дезинфекции, стирки и глажения. После маски используются повторно. <text:s/></text:p>
        </text:list-item>
        <text:list-item>
          <text:p text:style-name="P903">После выдачи всей готовой продукции, кухонная посуда очищается от остатков пищи и промывается с моющими средствами, ополаскивается и<text:s/>просушивается на стеллажах в перевернутом виде.</text:p>
        </text:list-item>
        <text:list-item>
          <text:p text:style-name="P904">Порционирование готовой пищи осуществляется в маске, перчатках, при включенном бактерицидном облучателе.</text:p>
        </text:list-item>
        <text:list-item>
          <text:p text:style-name="P905">При использовании одноразовой посуды, после приема пищи, вся использованная одноразовая посуда сбрасывается в бак с бытовыми отходами. Временное хранение бытовых отходов осуществляется на контейнерной площадке не более 24 часов, вывоз осуществляется ежедневно специализированной организацией.</text:p>
        </text:list-item>
      </text:list>
      <text:p text:style-name="P906">10. Столовая посуда и столовые приборы моются в соответствии с инструкцией ручным способом или с использованием посудомоечной машины с использованием дезинфицирующих растворов и дезинфицирующим эффектом.</text:p>
      <text:p text:style-name="P907">Механическая мойка посуды в посудомоечной машине проводится в соответствии с инструкцией по эксплуатации, используется<text:s/>режим работы, обеспечивающий дезинфекцию посуды и столовых приборов.</text:p>
      <text:p text:style-name="P908">Мытье посуды ручным способом осуществляется в соответствии с порядком мытья по инструкции с применением дезинфицирующих средств с экспозицией в дезинфицирующим растворе в соответствии с<text:s/>инструкцией, применяемого дезинфицирующего средства.</text:p>
      <text:p text:style-name="P909">11.Прием пищи сотрудниками пищеблока осуществляется строго в специально отведенном месте (комната для приема пищи). Не допускается скученности людей, необходимо соблюдать расстояние между сотрудниками за<text:s/>столом 1,5 м.</text:p>
      <text:p text:style-name="P910">12. Пищевые отходы подлежат утилизации в утилизаторах пищевых отходов либо вывозятся по договору.</text:p>
      <text:p text:style-name="P911">13.По окончании смены спецодежда оставляется в гардеробе в баке для грязного белья, использованные маски оставляются в контейнере для использованных масок при выходе использованные маски утилизируются или обрабатываются в соответствии с пунктом 6 настоящей инструкции.</text:p>
      <text:p text:style-name="P912">14.При приемке поступающих продуктов на склад, растарке, обработка всех пакетов, банок и т.п. осуществляется рабочим раствором дезинфицирующего средства (концентрация раствора по вирусным инфекциям) в месте приемке товара. Только после дезинфекции, продукты переносятся в складские помещения. В месте приемки должны быть емкости с рабочим раствором дезинфицирующего средства и емкости для хранения чистой и использованной ветоши. Использованная ветошь замачивается в дезинфицирующем растворе. После окончания рабочей смены использованная ветошь простирывается и просушивается в специально выделенном месте для обработки ветоши.</text:p>
      <text:p text:style-name="P913">15.Продукты в<text:s/>фабричной упаковке (тетрапак, пищевой пластик и др.), штучный товар, перед подачей на стол подвергаются мытью с использованием мыльного раствора и последующему промыванию.</text:p>
      <text:p text:style-name="P914">16.В случае прихода на пищеблок сторонних посетителей (поставщики продуктов, технические службы, надзорные органы и иные граждане, не являющиеся сотрудниками организации) их допуск осуществляется после<text:s/><text:soft-page-break/>проведения термометрии. Сторонние посетители надевают спецодежду (бахилы, халат, шапочку) маску, перчатки, обрабатывают руки кожным антисептиком и приступают к работе. Сторонние посетители должны иметь результат иммунно-ферментного анализа на наличие антител к COVID-2019 (или отрицательный тест на COVID-2019, в соответствии с настоящим Порядком), не иметь контактов с больными или прибывшими<text:s/>из-за границы, других регионов РФ.</text:p>
      <text:p text:style-name="P915">17.Обязательное использование бактерицидных облучателей в цехе холодных закусок во время приготовления салатов, при порционировании и отпуске блюд, в обеденном зале.</text:p>
      <text:p text:style-name="P916">18.Допуск к работе сотрудников пищеблока осуществляет медицинский работник с внесением в журнал здоровья информации об отсутствии признаков ОРВИ, отсутствии порезов, гнойничковых заболеваний, острой кишечной инфекции у сотрудника и в его семье. Работники пищеблока проводят самообследование состояния здоровья.</text:p>
      <text:p text:style-name="P917">19. По окончанию смены 14 дней, проводится генеральная уборка всех помещений с применением дезинфицирующих средств по вирусному режиму.</text:p>
      <text:p text:style-name="P918">20. В случае выявления заболевших после удаления больного и высвобождения помещений от людей, проводится заключительная<text:s/>дезинфекция специализированной организацией.</text:p>
      <text:p text:style-name="P919"/>
      <text:p text:style-name="P920">Приложение №10</text:p>
      <text:p text:style-name="P921"/>
      <text:p text:style-name="P922">Инструкция по уборке помещений пищеблока</text:p>
      <text:p text:style-name="P923"/>
      <text:p text:style-name="P924">Текущая уборка и текущая дезинфекция должна производиться постоянно, своевременно и по мере необходимости.</text:p>
      <text:p text:style-name="P925">Генеральная уборка проводится после каждой<text:s/>смены с применением дезинфицирующих растворов по вирусному режиму.</text:p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Требования к уборочному инвентарю для проведения уборки</text:p>
          </table:table-cell>
          <table:table-cell table:style-name="TableCell933">
            <text:p text:style-name="P934">1. Выделяется отдельный уборочный инвентарь: ведра для пола, тазики для пыли, швабры для каждого цеха;</text:p>
            <text:p text:style-name="P935">2. Для санузла выделяется<text:s/>отдельный уборочный инвентарь с сигнальной маркировкой красного цвета.</text:p>
          </table:table-cell>
        </table:table-row>
        <table:table-row table:style-name="TableRow936">
          <table:table-cell table:style-name="TableCell937">
            <text:p text:style-name="P938">Маркировка уборочного инвентаря</text:p>
          </table:table-cell>
          <table:table-cell table:style-name="TableCell939">
            <text:p text:style-name="P940">1. Уборочный инвентарь должен быть промаркирован в зависимости от места использования: «Горячий цех» или «ГЦ»; «Мясорыбный» или «МРЦ»; «Овощной» или «ОЦ»; «Холодный цех или «ХЦ» и т.д.</text:p>
          </table:table-cell>
        </table:table-row>
        <table:table-row table:style-name="TableRow941">
          <table:table-cell table:style-name="TableCell942">
            <text:p text:style-name="P943">Периодичность проведения текущей уборки помещений</text:p>
            <text:p text:style-name="P944">(протирание поверхностей – производственные столы, подоконники, дверные ручки, оборудование, мытье пола)</text:p>
          </table:table-cell>
          <table:table-cell table:style-name="TableCell945">
            <text:p text:style-name="P946">1. Текущую уборку производственных помещений проводить после каждой<text:s/>технологической операции:</text:p>
            <text:list text:style-name="WWNum10">
              <text:list-item>
                <text:p text:style-name="P947"><text:span text:style-name="T948">протирание поверхностей (производственные столы, подоконники, дверные ручки, оборудование и другие доступные поверхности) с применением<text:s/></text:span><text:span text:style-name="T949">моющих и дезинфицирующих</text:span><text:span text:style-name="T950"><text:s/>средств с концентрацией по вирусной инфекции;</text:span></text:p>
              </text:list-item>
              <text:list-item>
                <text:p text:style-name="P951"><text:span text:style-name="T952">мытье полов с применен</text:span><text:span text:style-name="T953">ием<text:s/></text:span><text:span text:style-name="T954">дезинфицирующих</text:span><text:span text:style-name="T955"><text:s/>средств с концентрацией по вирусной инфекции.</text:span></text:p>
              </text:list-item>
            </text:list>
            <text:p text:style-name="P956">2. Текущую уборку вспомогательных помещений с протиранием дверных ручек проводить после раздачи каждого приема пищи, с применением дезинфицирующих средств с концентрацией по вирусной инфекции.</text:p>
            <text:p text:style-name="P957">3. Включать бактерицидные излучатели после проведения<text:s/><text:soft-page-break/>уборки.</text:p>
            <text:p text:style-name="P958">4. Окончательную уборку (в конце рабочей смены) проводить во всех помещениях пищеблока и склада.</text:p>
            <text:p text:style-name="P959">5. Перед началом рабочей смены дезинфицирующие коврики каждого производственного помещения должны быть пропитаны дезинфицирующим средством с концентрацией по вирусной инфекции.</text:p>
          </table:table-cell>
        </table:table-row>
        <text:soft-page-break/>
        <table:table-row table:style-name="TableRow960">
          <table:table-cell table:style-name="TableCell961">
            <text:p text:style-name="P962">Заполнение производственной документации о проведении текущей уборки</text:p>
          </table:table-cell>
          <table:table-cell table:style-name="TableCell963">
            <text:p text:style-name="P964">1. Отметка о проведении текущей уборки помещений пищеблока указывается в чек листах санитарной уборки<text:s/>помещений.</text:p>
            <text:p text:style-name="P965">2. Отметка о проведении пропитки дезинфицирующих ковриков указывается в чек листе по обработке дезинфицирующих ковриков.</text:p>
          </table:table-cell>
        </table:table-row>
        <table:table-row table:style-name="TableRow966">
          <table:table-cell table:style-name="TableCell967">
            <text:p text:style-name="P968">Обработка уборочного инвентаря в конце рабочей смены</text:p>
          </table:table-cell>
          <table:table-cell table:style-name="TableCell969">
            <text:p text:style-name="P970">1. Весь уборочный инвентарь промывается водой с добавлением моющих и дезинфицирующих средств с концентрацией по вирусной инфекции, просушивается на сушильных устройствах. В чистом виде хранится в подвешенном виде (ворс щеток для пола должен находиться не выше 40 см от пола) в специально отведенных местах.</text:p>
            <text:p text:style-name="P971">2. Места хранения уборочного инвентаря обозначены информационными табличками «Уборочный инвентарь».</text:p>
            <text:p text:style-name="P972">3. Уборочный инвентарь, предназначенный для туалетов, хранится в туалете.</text:p>
          </table:table-cell>
        </table:table-row>
        <table:table-row table:style-name="TableRow973">
          <table:table-cell table:style-name="TableCell974">
            <text:p text:style-name="P975">Приготовление рабочих растворов дезинфицирующих средств с концентрацией по вирусной инфекции</text:p>
          </table:table-cell>
          <table:table-cell table:style-name="TableCell976">
            <text:p text:style-name="P977">1. Наличие в каждом цехе емкостей с крышками, с рабочими растворами дезинфицирующих средств с концентрацией по вирусной инфекции.</text:p>
            <text:p text:style-name="P978">2.Рабочие растворы дезинфицирующих средств готовят ответственные лица по мере необходимости, непосредственно перед применением.</text:p>
            <text:p text:style-name="P979">3.На<text:s/>емкости, в которой осуществляется хранение дезинфицирующего раствора, указывается: наименование, концентрация, дата приготовления и срок годности раствора, ФИО.</text:p>
            <text:p text:style-name="P980">4.Инструкция по приготовлению рабочих растворов дезинфицирующих средств должна быть вывешена в<text:s/>месте приготовления растворов.</text:p>
          </table:table-cell>
        </table:table-row>
        <table:table-row table:style-name="TableRow981">
          <table:table-cell table:style-name="TableCell982">
            <text:p text:style-name="P983">Мытье посуды</text:p>
          </table:table-cell>
          <table:table-cell table:style-name="TableCell984">
            <text:p text:style-name="P985">Столовая посуда и столовые приборы моются в соответствии с инструкцией ручным способом или с использованием посудомоечной машины с использованием дезинфицирующих растворов и дезинфицирующим эффектом. Столовые приборы прожариваются.</text:p>
          </table:table-cell>
        </table:table-row>
      </table:table>
      <text:p text:style-name="P986"/>
      <text:p text:style-name="P987"/>
      <text:p text:style-name="P988">Приложение №11</text:p>
      <text:p text:style-name="P989"/>
      <text:p text:style-name="P990">Инструкция по работе сотрудников прачечной</text:p>
      <text:p text:style-name="P991"/>
      <text:list text:style-name="WWNum11">
        <text:list-item text:start-value="1">
          <text:p text:style-name="P992">При входе в здание специалисты надевают бахилы, обрабатывают руки кожным антисептиком. Сотрудник должен прийти на работу в маске.</text:p>
        </text:list-item>
        <text:list-item>
          <text:p text:style-name="P993"><text:span text:style-name="T994">Специалисты проходят утренний фильтр:<text:s/></text:span><text:span text:style-name="T995">медицинский работник измеряет температуру тела. В случае если температура сотрудника 37</text:span><text:span text:style-name="T996">0</text:span><text:span text:style-name="T997">С и выше, наличии<text:s/></text:span><text:soft-page-break/><text:span text:style-name="T998">симптомов ОРВИ, медицинский работник изолирует сотрудника в специально отведенное помещение (изолятор) и оповещает руководителя.</text:span></text:p>
        </text:list-item>
        <text:list-item>
          <text:p text:style-name="P999"><text:span text:style-name="T1000">После прохождения утр</text:span><text:span text:style-name="T1001">еннего фильтра специалисты направляются на рабочее место. В гардеробе сотрудники снимают верхнюю одежду, уличную обувь. В шкафчиках оставляются все личные предметы (телефоны, украшения и т.п.), принимают душ, надевают спецодежду, маску и спецобувь, обрабат</text:span><text:span text:style-name="T1002">ывает руки кожным антисептиком.<text:s/></text:span><text:span text:style-name="T1003">Ношение масок и перчаток обязательно для всех сотрудников в течение всего рабочего дня.</text:span></text:p>
        </text:list-item>
        <text:list-item>
          <text:p text:style-name="P1004">Перед началом работы специалисты моют руки и приступают к работе. Мытье рук осуществляется строго по инструкции, которая вывешена у каждой раковины для мытья рук, а также у дозаторов с антисептиком. Мытье рук осуществляется:</text:p>
        </text:list-item>
      </text:list>
      <text:list text:style-name="WWNum4">
        <text:list-item>
          <text:p text:style-name="P1005">перед началом работы;</text:p>
        </text:list-item>
        <text:list-item>
          <text:p text:style-name="P1006">после посещения туалета;</text:p>
        </text:list-item>
        <text:list-item>
          <text:p text:style-name="P1007">после сортировки грязного постельного белья и личных нательных вещей отдыхающих;</text:p>
        </text:list-item>
        <text:list-item>
          <text:p text:style-name="P1008">после смены технологических операций;</text:p>
        </text:list-item>
        <text:list-item>
          <text:p text:style-name="P1009">перед глажением;</text:p>
        </text:list-item>
        <text:list-item>
          <text:p text:style-name="P1010">после уборки.</text:p>
        </text:list-item>
      </text:list>
      <text:list text:style-name="WWNum11">
        <text:list-item text:start-value="1">
          <text:p text:style-name="P1011"><text:span text:style-name="T1012">При сортировке, дезинфекции и стирке постельного белья и<text:s/></text:span><text:span text:style-name="T1013">личных нательных вещей отдыхающих,<text:s/></text:span><text:span text:style-name="T1014">специалист обязан надевать спец. одежду, резиновые перчатки, одноразовую шапочку и маску.</text:span></text:p>
        </text:list-item>
        <text:list-item>
          <text:p text:style-name="P1015">Одноразовые и многоразовые маски необходимо<text:s/>использовать строго в течение 2-х часов, после чего маску заменить на новую. Использованные одноразовые маски выбрасываются в контейнер с маркировкой отходы класса Б. После использования многоразовые маски собираются в контейнер с маркировкой «Использованные маски». В конце рабочей смены многоразовые маски относят в прачечную для дезинфекции, стирки и глажения. Маски используются повторно, чистые маски хранятся в мешках/пакетах с маркировкой «чистое белье\маски».</text:p>
        </text:list-item>
        <text:list-item>
          <text:p text:style-name="P1016">При отсутствии санитарно-эпидемиологических<text:s/>показаний, сортировка и стирка постельного белья и спецодежды осуществляется обычным способом.</text:p>
        </text:list-item>
      </text:list>
      <text:p text:style-name="P1017"><text:span text:style-name="T1018">8. При санитарно-эпидемиологических показаниях, сортировка и стирка белья осуществляются по<text:s/></text:span><text:span text:style-name="T1019">режиму вирусной инфекции и в соответствии инструкцией по применению.</text:span></text:p>
      <text:p text:style-name="P1020"><text:span text:style-name="T1021">9. По эпид. показаниям после доставки грязного постельного белья и<text:s/></text:span><text:span text:style-name="T1022">личных нательных вещей отдыхающих<text:s/></text:span><text:span text:style-name="T1023">специалист по стирке белья производит сортировку белья. После сортировки специалист по стирке белья подвергает постельное белье дезинфекции (замачивание п</text:span><text:span text:style-name="T1024">остельного белья в ванной в рабочем растворе дезинфицирующего средства с концентрацией по режиму вирусных инфекций). Время экспозиции (время выдержки в дезинфицирующем растворе) согласно инструкции, на используемое дезинфицирующее средство. После дезинфекц</text:span><text:span text:style-name="T1025">ии постельное белье проходит полный цикл стирки, просушивание и глажение. При наличии стиральных порошков с дезинфицирующим эффектом, этап дезинфекции белья исключается.</text:span></text:p>
      <text:p text:style-name="P1026">10.После освобождения мешков от грязного белья, плотные, прорезиненные, моющиеся<text:s/>изнутри мешки специалист по стирке белья протирает рабочим раствором дезинфицирующего средства с концентрацией по режиму вирусных инфекций. При использовании тканевых мешков, специалист по стирке белья мешки дезинфицирует (замачивание в рабочем растворе дезинфицирующего средства с концентрацией по режиму вирусных инфекций), затем простирывает, просушивает и гладит. Наружный резиновый мешок специалист по стирке белья<text:s/><text:soft-page-break/>протирает рабочим раствором дезинфицирующего средства с концентрацией по режиму вирусных инфекций.</text:p>
      <text:p text:style-name="P1027">11.При поступлении в прачечную использованных многоразовых масок, специалист по стирке белья подвергает маски дезинфекции (замачивание масок в ванной в рабочем растворе дезинфицирующего средства с концентрацией по режиму вирусных инфекций). Время<text:s/>экспозиции (время выдержки в дезинфицирующем растворе) согласно инструкции, на используемое дезинфицирующее средство, как постельное не загрязненное белье. После дезинфекции, специалист по стирке белья простирывает маски в стиральной машине, просушивает и<text:s/>проглаживает с двух сторон, упаковывает в мещок/пакет «чистые маски».</text:p>
      <text:p text:style-name="P1028"><text:span text:style-name="T1029">12.Личные нательные вещи отдыхающих<text:s/></text:span><text:span text:style-name="T1030">специалист по стирке белья простирывает, просушивает и гладит.</text:span></text:p>
      <text:p text:style-name="P1031"><text:span text:style-name="T1032">13.Чистое постельное белье хранится в специально отведенном месте. Чистые личные<text:s/></text:span><text:span text:style-name="T1033">натель</text:span><text:span text:style-name="T1034">ные вещи отдыхающих в индивидуальных пакетах выдаются по комнатам.</text:span></text:p>
      <text:p text:style-name="P1035">14.По окончании дезинфекции и стирки белья, специалист по стирке белья проводит санитарную уборку всех цехов прачечной с использованием рабочих растворов дезинфицирующих средств <text:s text:c="2"/>с концентрацией по режиму вирусных инфекций.</text:p>
      <text:p text:style-name="P1036"><text:span text:style-name="T1037">15.Отметка о проведении санитарной уборки в прачечной указывается специалистом по стирке белья в чек листах санитарной уборки прачечной.</text:span></text:p>
      <text:p text:style-name="P1038">16.После дезинфекции и уборки весь уборочный инвентарь, используемый в работе специалиста по стирке белья, промывается водой с добавлением моющих и дезинфицирующих средства, используемого в организации (концентрация по режиму вирусных инфекций), просушивается и чистым хранится в специально отведенном месте.</text:p>
      <text:p text:style-name="P1039">17.Ежедневно, каждые 2 часа, специалист по стирке белья осуществляет сквозное проветривание помещений прачечной.</text:p>
      <text:p text:style-name="P1040">18.Прием пищи осуществляется в строго в специально отведенном месте (комната для приема пищи). Не допускается скученности людей, необходимо соблюдать расстояние между сотрудниками за столом 1,5 м.</text:p>
      <text:p text:style-name="P1041">19.По окончании смены спецодежда оставляется в гардеробе в баке для грязного белья, использованные маски оставляются в контейнере для использованных масок при выходе из организации. Использованные маски утилизируются или обрабатываются в соответствии с пунктом 6 настоящей инструкции.</text:p>
      <text:p text:style-name="P1042"/>
      <text:p text:style-name="P1043"/>
      <text:p text:style-name="P1044"><text:span text:style-name="T1045">Приложение №12</text:span></text:p>
      <text:p text:style-name="P1046"/>
      <text:p text:style-name="P1047">Инструкция по работе горничных при уборке комнат проживания /</text:p>
      <text:p text:style-name="P1048">уборщиков помещений</text:p>
      <text:p text:style-name="P1049"/>
      <text:list text:style-name="WWNum12">
        <text:list-item text:start-value="1">
          <text:p text:style-name="P1050">При входе в здание горничные надевают бахилы, обрабатывают руки кожным антисептиком. Сотрудник должен<text:s/>прийти на работу в маске.</text:p>
        </text:list-item>
        <text:list-item>
          <text:p text:style-name="P1051"><text:span text:style-name="T1052">Горничные проходят утренний фильтр: медицинский работник измеряет температуру тела. В случае если температура горничной 37</text:span><text:span text:style-name="T1053">0</text:span><text:span text:style-name="T1054">С и выше, медицинский работник изолирует сотрудника в специально отведенное помещение (изолятор) и оповещае</text:span><text:span text:style-name="T1055">т руководителя.</text:span></text:p>
        </text:list-item>
        <text:list-item>
          <text:p text:style-name="P1056"><text:span text:style-name="T1057">После прохождения утреннего фильтра горничные направляются на рабочее место. В гардеробе сотрудники снимают верхнюю одежду, уличную обувь. В<text:s/></text:span><text:soft-page-break/><text:span text:style-name="T1058">шкафчиках оставляются все личные предметы (телефоны, украшения и т.п.), надевают спецодежду, маску<text:s/></text:span><text:span text:style-name="T1059">и спец.обувь, обрабатывает руки кожным антисептиком.<text:s/></text:span><text:span text:style-name="T1060">Ношение масок и перчаток обязательно для всех горничных в течение всего рабочего дня.</text:span></text:p>
        </text:list-item>
        <text:list-item>
          <text:p text:style-name="P1061">Перед началом работы горничные моют руки, и приступают к работе. Мытье рук осуществляется строго по инструкции, которая вывешена у каждой раковины для мытья рук, а также у дозатора с кожным антисептиком. Мытье рук осуществляется:</text:p>
        </text:list-item>
      </text:list>
      <text:list text:style-name="WWNum4">
        <text:list-item>
          <text:p text:style-name="P1062">перед началом работы;</text:p>
        </text:list-item>
        <text:list-item>
          <text:p text:style-name="P1063">в конце рабочего дня;</text:p>
        </text:list-item>
        <text:list-item>
          <text:p text:style-name="P1064">перед надеванием перчаток;</text:p>
        </text:list-item>
        <text:list-item>
          <text:p text:style-name="P1065">после снятия перчаток;</text:p>
        </text:list-item>
        <text:list-item>
          <text:p text:style-name="P1066">при переходе из одного помещения в другое для<text:s/>уборки;</text:p>
        </text:list-item>
        <text:list-item>
          <text:p text:style-name="P1067">после посещения туалета;</text:p>
        </text:list-item>
        <text:list-item>
          <text:p text:style-name="P1068">после соприкосновения с загрязненными предметами;</text:p>
        </text:list-item>
        <text:list-item>
          <text:p text:style-name="P1069">после уборки.</text:p>
        </text:list-item>
      </text:list>
      <text:list text:style-name="WWNum12">
        <text:list-item text:start-value="1">
          <text:p text:style-name="P1070">При уборке комнат проживания горничные поверх спецодежды обязаны надевать специальный халат, перчатки, одноразовую шапочку и маску.</text:p>
        </text:list-item>
        <text:list-item>
          <text:p text:style-name="P1071">Одноразовые и многоразовые<text:s/>маски (маркированные по времени ношения) необходимо использовать строго в течение 2-х часов, после чего маску заменить на новую. Использованные одноразовые маски выбрасываются в контейнер с пакетами, с маркировкой отходы класса Б. После использования многоразовые маски собираются в контейнер с маркировкой «Использованные маски». В конце рабочей смены многоразовые маски относят в прачечную для дезинфекции, стирки и глажения. После маски используются повторно. <text:s/></text:p>
        </text:list-item>
        <text:list-item>
          <text:p text:style-name="P1072">Смена постельного белья производится не реже 1<text:s/>раза в 7 дней и при необходимости.</text:p>
        </text:list-item>
        <text:list-item>
          <text:p text:style-name="P1073">Пакет с грязным постельным бельем, полотенцами, горничная складывает в специальный мешок (плотный, прорезиненный, моющийся изнутри. При отсутствии таковых, пакеты с грязным бельем складываются в тканевой мешок, который вставляется в резиновый мешок) с маркировкой для грязного белья. Белье, собранное со всего этажа, горничная спускает на служебном лифте (при отсутствии такового по служебной лестнице) в прачечную для дезинфекции (по эпидемиологическим показаниям), последующей стирки, сушки и глажки.</text:p>
        </text:list-item>
        <text:list-item>
          <text:p text:style-name="P1074">Бытовой мусор горничная собирает в пакет, предназначенный для бытовых отходов. Плотно завязанные пакеты с мусором, собранные со всего этажа, горничная транспортирует до места сбора бытовых отходов (зона сбора определяется при зонировании территории и маршрутизации сотрудников 1 и 2 группы). Доставку бытового мусора до контейнерной площадки обеспечивает разнорабочий (2 группа). Временное хранение отходов осуществляется в баках на контейнерной площадке не более 24 часов, вывоз осуществляется ежедневно.</text:p>
        </text:list-item>
        <text:list-item>
          <text:p text:style-name="P1075"><text:span text:style-name="T1076">После сбора белья и уборки мусора, горничная проводит влажную уборку поверхностей (подоконники, кровати, тумбочки, стулья, дверцы шкафов, ручки дверей и других доступных поверхностей)</text:span><text:span text:style-name="T1077"><text:s/>и полов с применением<text:s/></text:span><text:span text:style-name="T1078">дезинфицирующих средств, испол</text:span><text:span text:style-name="T1079">ьзуемых в учреждении (концентрация по режиму вирусных инфекций). В последнюю очередь осуществляется уборка санузла и душевой, расположенного в комнате проживания.</text:span></text:p>
        </text:list-item>
        <text:list-item>
          <text:p text:style-name="P1080">После дезинфекции и уборки одной комнаты, горничная переходит к дезинфекции и уборки следующей комнаты на одном этаже, меняя дезинфицирующий раствор.</text:p>
        </text:list-item>
        <text:list-item>
          <text:p text:style-name="P1081">По окончании дезинфекции и уборки на одном этаже горничная снимает с себя грязный халат, перчатки; осуществляет обработку рук в соответствии с инструкцией и приступает к заправке кроватей чистым постельным бельем.</text:p>
        </text:list-item>
        <text:list-item>
          <text:p text:style-name="P1082">Отметка о проведении уборки комнат проживания горничной указывается в чек листах санитарной уборки комнат проживания.</text:p>
        </text:list-item>
        <text:list-item>
          <text:p text:style-name="P1083"><text:span text:style-name="T1084">Душевые кабины, туалетные комнаты, санузлы, расположенные на этаже, моются в последнюю очередь с применением<text:s/></text:span><text:span text:style-name="T1085">д</text:span><text:span text:style-name="T1086">езинфицирующих средств, используемых в учреждении (концентрация по режиму вирусных инфекций). Для уборки туалетов горничная использует специальную одежду, уборочный инвентарь, ветошь с маркировкой красного цвета. Уборка общих душевых с применением дезинфиц</text:span><text:span text:style-name="T1087">ирующих растворов проводится после каждой группы моющихся детей.</text:span></text:p>
        </text:list-item>
        <text:list-item>
          <text:p text:style-name="P1088">После дезинфекции и уборки комнат проживания, коридоров, санузлов, душевых весь уборочный инвентарь, используемый в работе горничной, промывается водой с добавлением моющих и дезинфицирующих<text:s/>средства, используемых в учреждении (концентрация по режиму вирусных инфекций), просушивается и чистым хранится в специально отведенном месте.</text:p>
        </text:list-item>
        <text:list-item>
          <text:p text:style-name="P1089">Ежедневно, каждые 2 часа, горничная/уборщик проводит дезинфекция контактных поверхностей в местах общего пользования (поручни, ручки, выключатели, диваны стулья, столы), осуществляет проветривание комнат и коридоров.</text:p>
        </text:list-item>
        <text:list-item>
          <text:p text:style-name="P1090">Уборщики производственных и служебных помещений ежедневно, каждые 2 часа, проводит дезинфекция контактных поверхностей в местах общего пользования (поручни, ручки, выключатели, диваны, стулья, столы), осуществляет проветривание коридоров.</text:p>
        </text:list-item>
        <text:list-item>
          <text:p text:style-name="P1091">Уборщики производственных и служебных помещений ежедневно, после каждого занятия, в кабинете/зале проводят уборку помещений с применением дезинфицирующих растворов, обработку используемого оборудования, инвентаря с применением дезинфицирующих растворов по режиму вирусных инфекций; проводят проветривание помещений после каждого занятия/мероприятия, но не реже, чем через каждые 2 часа.</text:p>
        </text:list-item>
        <text:list-item>
          <text:p text:style-name="P1092"><text:span text:style-name="T1093">Отметка о проведении уборки помещений<text:s/></text:span><text:span text:style-name="T1094">указывается в чек листах санитарной уборки.</text:span></text:p>
        </text:list-item>
        <text:list-item>
          <text:p text:style-name="P1095">Прием пищи горничными осуществляется строго в специально отведенном месте (комната для приема пищи, столовая). Не допускается скученности людей, необходимо соблюдать расстояние между сотрудниками за столом 1,5 м.</text:p>
        </text:list-item>
        <text:list-item>
          <text:p text:style-name="P1096">По окончании смены спецодежда оставляется в гардеробе в баке для грязного белья, использованные маски оставляются в контейнере для использованных масок в гардеробе или при выходе из организации. Использованные маски утилизируются или обрабатываются в соответствии с пунктом 6 настоящей инструкции.</text:p>
        </text:list-item>
        <text:list-item>
          <text:p text:style-name="P1097">В случае изоляции отдыхающего ребенка с признаками ОРВИ, коронавирусной инфекции из комнаты проживания в изолятор; после госпитализации в лечебно-профилактическое учреждение – проводится дезинфекционная обработка<text:s/>комнаты и постельных принадлежностей специализированной организацией.</text:p>
        </text:list-item>
        <text:list-item>
          <text:p text:style-name="P1098">После выезда отдыхающих детей со смены по истечении 14 дней, проводится генеральная уборка с использованием дезинфицирующих растворов, стирка белья обычным способом или по эпидемиологическим показаниям с использованием дезинфицирующих растворов.</text:p>
        </text:list-item>
      </text:list>
      <text:p text:style-name="P1099"/>
      <text:p text:style-name="P1100">Приложение №13</text:p>
      <text:p text:style-name="P1101"/>
      <text:p text:style-name="P1102">Инструкция по обработке маски марлевой многоразового использования</text:p>
      <text:p text:style-name="P1103"><text:tab/></text:p>
      <text:p text:style-name="P1104">При использовании марлевой повязки (маска многоразового использования) необходимо:</text:p>
      <text:list text:style-name="WWNum13">
        <text:list-item text:start-value="1">
          <text:p text:style-name="P1105">Менять маску каждые 2 часа.</text:p>
        </text:list-item>
        <text:list-item>
          <text:p text:style-name="P1106">Использованные маски дезинфицировать в рабочем растворе дезинфицирующего средства вирулицидного действия (концентрация рабочего раствора дезинфицирующие средства используется как при работе в режиме вирусных инфекций, для обеззараживания белья).</text:p>
        </text:list-item>
        <text:list-item>
          <text:p text:style-name="P1107">Время экспозиции (время выдерживания маски в рабочем растворе дезинфицирующие средства) согласно инструкции по применению используемого в учреждении дезинфицируемого средства.</text:p>
        </text:list-item>
        <text:list-item>
          <text:p text:style-name="P1108">После дезинфекции маску простирывать с добавлением моющих средств, просушивать и<text:s/>проглаживать.</text:p>
        </text:list-item>
        <text:list-item>
          <text:p text:style-name="P1109">Обработку масок проводить в прачечной.</text:p>
        </text:list-item>
        <text:list-item>
          <text:p text:style-name="P1110">Дезинфекцию масок осуществлять в отдельной емкости с маркировкой «Дезинфекция масок».</text:p>
        </text:list-item>
        <text:list-item>
          <text:p text:style-name="P1111">Стирку масок осуществлять в стиральной машине.</text:p>
        </text:list-item>
        <text:list-item>
          <text:p text:style-name="P1112">Просушенные маски проглаживать с двух сторон.</text:p>
        </text:list-item>
        <text:list-item>
          <text:p text:style-name="P1113">Обработанные маски доставлять на рабочие места в мешках, пакетах с маркировкой для чистого белья – чистые маски.</text:p>
        </text:list-item>
      </text:list>
      <text:p text:style-name="P1114"/>
      <text:p text:style-name="P1115">Приложение №14</text:p>
      <text:p text:style-name="P1116"/>
      <text:p text:style-name="P1117">Инструкция по обеспечению дезинфицирующими растворами</text:p>
      <text:p text:style-name="P1118"/>
      <text:p text:style-name="P1119">1. Организация должна быть обеспечена достаточным количеством дезинфицирующих средств вирулицидного действия на весь период проведения смены.</text:p>
      <text:p text:style-name="P1120">2.Рабочие растворы дезинфицирующих средств готовят ответственные лица по мере необходимости, непосредственно перед применением.</text:p>
      <text:p text:style-name="P1121">3. Дезинфицирующие растворы готовятся в соответствии с инструкцией по применению.</text:p>
      <text:p text:style-name="P1122">3.На емкости, в которой осуществляется хранение дезинфицирующего раствора, указывается:</text:p>
      <text:list text:style-name="WWNum14">
        <text:list-item>
          <text:p text:style-name="P1123">наименование;</text:p>
        </text:list-item>
        <text:list-item>
          <text:p text:style-name="P1124">концентрация;</text:p>
        </text:list-item>
        <text:list-item>
          <text:p text:style-name="P1125">дата приготовления;</text:p>
        </text:list-item>
        <text:list-item>
          <text:p text:style-name="P1126">срок годности раствора.</text:p>
        </text:list-item>
      </text:list>
      <text:p text:style-name="P1127">4. Инструкция по приготовлению рабочих растворов дезинфицирующих средств должна быть вывешена в<text:s/>месте приготовления растворов.</text:p>
      <text:p text:style-name="P1128">5. Необходимо соблюдать условия и сроки хранения дезинфицирующего средства и дезинфицирующего раствора.</text:p>
      <text:p text:style-name="P1129">6. По эпидемиологическим показаниям постоянно применяются дезинфицирующие средств вирулицидного действия по режиму вирусной инфекции и в соответствии инструкцией по применению.</text:p>
      <text:p text:style-name="P1130"/>
      <text:p text:style-name="P1131">Приложение №15</text:p>
      <text:p text:style-name="P1132">Инструкция по уборке туалета</text:p>
      <text:p text:style-name="P1133"/>
      <text:soft-page-break/>
      <text:p text:style-name="P1134">1. <text:s/>Для уборки использовать темный халат с маркировкой яркого цвета (красного).</text:p>
      <text:p text:style-name="P1135">2. Уборочный инвентарь для туалета (ветошь, ведра, щетки) промаркировать<text:s/>ярким цветом и хранить в туалетной комнате в специальном шкафу.</text:p>
      <text:p text:style-name="P1136">3. Ежедневно мыть дверные ручки, краны умывальников и писсуаров, спусковые ручки бачков унитазов, горячей водой с применением моющих и дезинфицирующих средств (раствор «Аламинол» 5% - 50 мл.<text:s/>на 950 мл. воды) через каждые 2 часа.</text:p>
      <text:p text:style-name="P1137">4. Полы мыть горячей водой с применением моющих и дезинфицирующих средств (раствор «Альпихлора» 0,06% - 4 таблетки на 10 литров воды) 3 раза в сутки.</text:p>
      <text:p text:style-name="P1138">5. Унитазы мыть при помощи ершей и щеток горячей водой с применением<text:s/>моющих и дезинфицирующих средств (раствор «Альпихлор» 0,2% - 7 таблеток на 10 литров воды) по мере загрязнения, но не менее 3 раз в день.</text:p>
      <text:p text:style-name="P1139">6. После каждой уборки инвентарь (щетки, ветошь, ерши и прочее) дезинфицировать способом замачивания в 0,2 % растворе<text:s/>«Альпихлор». – 7 таблеток на 10 литров воды. Экспозиция 120 минут.</text:p>
      <text:p text:style-name="P1140">7. После экспозиции уборочный инвентарь прополоскать и высушить.</text:p>
      <text:p text:style-name="P1141">Примечание: Приготовление дезинфицирующих растворов осуществляется в соответствии с инструкцией по применению дезинфицируещего средства, используемого в организации.</text:p>
      <text:p text:style-name="P1142"/>
      <text:p text:style-name="P1143">Приложение № 16</text:p>
      <text:p text:style-name="P1144"/>
      <text:p text:style-name="P1145">Результаты иммуно-ферментного анализа по определению антител к коронавирусу для решения вопроса о допуске к работе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Результаты</text:p>
          </table:table-cell>
          <table:table-cell table:style-name="TableCell1154">
            <text:p text:style-name="P1155">Интерпретация <text:s/>результатов</text:p>
          </table:table-cell>
          <table:table-cell table:style-name="TableCell1156">
            <text:p text:style-name="P1157">Рекомендации</text:p>
          </table:table-cell>
        </table:table-row>
        <table:table-row table:style-name="TableRow1158">
          <table:table-cell table:style-name="TableCell1159">
            <text:p text:style-name="P1160"><text:span text:style-name="T1161">IgM-</text:span><text:span text:style-name="T1162">&lt;0,8,</text:span><text:span text:style-name="T1163"><text:s text:c="2"/></text:span></text:p>
          </table:table-cell>
          <table:table-cell table:style-name="TableCell1164" table:number-rows-spanned="2">
            <text:p text:style-name="P1165"><text:span text:style-name="T1166">Нет<text:s/></text:span><text:span text:style-name="T1167">инфицирования</text:span></text:p>
            <text:p text:style-name="P1168">(допускается к работе)</text:p>
          </table:table-cell>
          <table:table-cell table:style-name="TableCell1169" table:number-rows-spanned="2">
            <text:p text:style-name="P1170"><text:span text:style-name="T1171">Рекомендуется соблюдение общих правил по предотвращению инфицирования. <text:s/>На ПЦР отправлять не надо</text:span></text:p>
          </table:table-cell>
        </table:table-row>
        <table:table-row table:style-name="TableRow1172">
          <table:table-cell table:style-name="TableCell1173">
            <text:p text:style-name="P1174">IgG - &lt;10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<text:span text:style-name="T1180">IgM -<text:s/></text:span><text:span text:style-name="T1181">&gt;</text:span><text:span text:style-name="T1182">1,0</text:span><text:span text:style-name="T1183">,</text:span></text:p>
          </table:table-cell>
          <table:table-cell table:style-name="TableCell1184" table:number-rows-spanned="2">
            <text:p text:style-name="P1185">Ранняя стадия инфицирования, нет иммунитета</text:p>
            <text:p text:style-name="P1186">(к работе не допускается)</text:p>
          </table:table-cell>
          <table:table-cell table:style-name="TableCell1187" table:number-rows-spanned="2">
            <text:p text:style-name="P1188">Рекомендована<text:s/>самоизоляция, выполнение ПЦР, наблюдение медицинских работников</text:p>
          </table:table-cell>
        </table:table-row>
        <table:table-row table:style-name="TableRow1189">
          <table:table-cell table:style-name="TableCell1190">
            <text:p text:style-name="P1191">IgG - &lt;10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<text:span text:style-name="T1197">IgM -<text:s/></text:span><text:span text:style-name="T1198">&gt;</text:span><text:span text:style-name="T1199">1,0</text:span></text:p>
          </table:table-cell>
          <table:table-cell table:style-name="TableCell1200" table:number-rows-spanned="2">
            <text:p text:style-name="P1201">Поздняя <text:s/>стадия инфицирования, начало формирования <text:s/>иммунитета</text:p>
            <text:p text:style-name="P1202">(к работе не допускается)</text:p>
          </table:table-cell>
          <table:table-cell table:style-name="TableCell1203" table:number-rows-spanned="2">
            <text:p text:style-name="P1204">Рекомендована самоизоляция, выполнение ПЦР</text:p>
          </table:table-cell>
        </table:table-row>
        <table:table-row table:style-name="TableRow1205">
          <table:table-cell table:style-name="TableCell1206">
            <text:p text:style-name="P1207">IgG - &gt;10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<text:span text:style-name="T1213">IgM-</text:span><text:span text:style-name="T1214">&lt;</text:span><text:span text:style-name="T1215">1,0</text:span><text:span text:style-name="T1216">,</text:span><text:span text:style-name="T1217"><text:s text:c="2"/></text:span></text:p>
          </table:table-cell>
          <table:table-cell table:style-name="TableCell1218" table:number-rows-spanned="2">
            <text:p text:style-name="P1219">Здоров,<text:s/>наличие иммунитета</text:p>
            <text:p text:style-name="P1220"><text:span text:style-name="T1221">(допускается к работе)</text:span></text:p>
          </table:table-cell>
          <table:table-cell table:style-name="TableCell1222" table:number-rows-spanned="2">
            <text:p text:style-name="P1223">Рекомендуется соблюдение общих правил по предотвращению инфицирования</text:p>
          </table:table-cell>
        </table:table-row>
        <table:table-row table:style-name="TableRow1224">
          <table:table-cell table:style-name="TableCell1225">
            <text:p text:style-name="P1226"><text:span text:style-name="T1227">IgG - &gt;10,</text:span><text:span text:style-name="T1228">0</text:span>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</table:table>
      <text:p text:style-name="P1231"><text:s text:c="3"/></text:p>
      <text:p text:style-name="P1232"/>
      <text:p text:style-name="P1233">Приложение №17</text:p>
      <text:p text:style-name="P1234"/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5">
            <text:p text:style-name="P1250"/>
          </table:table-cell>
          <table:covered-table-cell/>
          <table:covered-table-cell/>
          <table:covered-table-cell/>
          <table:covered-table-cell/>
          <table:table-cell table:style-name="TableCell1251">
            <text:p text:style-name="P1252"/>
          </table:table-cell>
          <table:table-cell table:style-name="TableCell1253" table:number-columns-spanned="4">
            <text:p text:style-name="P1254">Приложение №3</text:p>
          </table:table-cell>
          <table:covered-table-cell/>
          <table:covered-table-cell/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5">
            <text:p text:style-name="P1259"/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 table:number-columns-spanned="4">
            <text:p text:style-name="P1263">к приказу департамента</text:p>
          </table:table-cell>
          <table:covered-table-cell/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5">
            <text:p text:style-name="P1268"/>
          </table:table-cell>
          <table:covered-table-cell/>
          <table:covered-table-cell/>
          <table:covered-table-cell/>
          <table:covered-table-cell/>
          <table:table-cell table:style-name="TableCell1269">
            <text:p text:style-name="P1270"/>
          </table:table-cell>
          <table:table-cell table:style-name="TableCell1271" table:number-columns-spanned="4">
            <text:p text:style-name="P1272">здравоохранения Тюменской области</text:p>
          </table:table-cell>
          <table:covered-table-cell/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5">
            <text:p text:style-name="P1277"/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4">
            <text:p text:style-name="P1281"><text:span text:style-name="T1282">«_</text:span><text:span text:style-name="T1283">17<text:s/></text:span><text:span text:style-name="T1284">»</text:span><text:span text:style-name="T1285"><text:s/>января 2013г.<text:s/></text:span><text:span text:style-name="T1286">№ <text:s text:c="2"/>22</text:span></text:p>
            <text:p text:style-name="P1287"/>
          </table:table-cell>
          <table:covered-table-cell/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11">
            <text:p text:style-name="P1292">Информированное добровольное согласие на медицинские вмешательства для получения первичной медико-санитарной, неотложной и скорой медицинской помощи в период пребывания в оздорови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Я,</text:p>
          </table:table-cell>
          <table:table-cell table:style-name="TableCell1296" table:number-columns-spanned="10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columns-spanned="10">
            <text:p text:style-name="P1302">Ф.И.О. одного из родителей, опекуна,<text:s/>иного законного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«_________»__________________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4">
            <text:p text:style-name="P1307">_______г. рождения</text:p>
          </table:table-cell>
          <table:covered-table-cell/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 table:style-name="TableCell1311" table:number-columns-spanned="4">
            <text:p text:style-name="P1312">Проживающий (-ая) по адресу:</text:p>
          </table:table-cell>
          <table:covered-table-cell/>
          <table:covered-table-cell/>
          <table:covered-table-cell/>
          <table:table-cell table:style-name="TableCell1313" table:number-columns-spanned="7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7">
            <text:p text:style-name="P1319"><text:span text:style-name="T1320">адрес одного из родителей. опекуна, попечителя, иного законного предста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11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11">
            <text:p text:style-name="P1326"><text:span text:style-name="T1327">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11">
            <text:p text:style-name="P1330">Даю добровольное информированное согласие<text:s/>на проведение медицинских вмешательств моему ребен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1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11">
            <text:p text:style-name="P1336">Ф.И.О. ребенка, от имени которого, выступает законный представ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11">
            <text:p text:style-name="P1339">«______» <text:s/>_______________________ _________г. рождения, чьим законным представителем я являюсь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Проживающего по адресу:</text:p>
          </table:table-cell>
          <table:covered-table-cell/>
          <table:covered-table-cell/>
          <table:table-cell table:style-name="TableCell1343" table:number-columns-spanned="8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 table:number-columns-spanned="8">
            <text:p text:style-name="P1349">фактический адрес проживания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11">
            <text:p text:style-name="P1352"><text:span text:style-name="T1353">При оказании первичной медико-санитарной, неотложной и скорой медицинской помощи в оздоровительной и медицинской организации, в том числе при подозрении на новую коронавирусную инфекцию (</text:span><text:span text:style-name="T1354">COVID</text:span><text:span text:style-name="T1355"><text:s/>19).</text:span></text:p>
            <text:p text:style-name="P1356"><text:span text:style-name="T1357">Я ознакомлен с<text:s/></text:span><text:span text:style-name="T1358">перечнем видов медицинских вмешательств, на которые граждане дают информированное добровольное согласие для получения первичной медико-санитарной помощи в доступной для меня форме, а также уведомлен в том, что при оказании неотложной и скорой медицинской п</text:span><text:span text:style-name="T1359">омощи я буду информирован по указанному выше телефону. В случае невозможности связаться со мной и при возникновении угрозы жизни моему ребенку, решение об объеме и виде медицинского вмешательства определяют врачи оздоровительной и медицинской организации.</text:span></text:p>
            <text:p text:style-name="P1360"><text:span text:style-name="T1361">В доступной для меня форме мне даны разъяснения о целях, порядке оказания медицинской помощи с учетом предупреждения распространения новой коронавирусной инфекции (</text:span><text:bookmark-start text:name="__DdeLink__10035_937309002"/><text:span text:style-name="T1362">COVID</text:span><text:span text:style-name="T1363"><text:s/>19)</text:span><text:bookmark-end text:name="__DdeLink__10035_937309002"/><text:span text:style-name="T1364">.</text:span></text:p>
            <text:p text:style-name="P1365">В случае моего отсутствия уполномочиваю присутствовать при оказании медицинской помощи моему ребенку, чьим законным представителем я являюсь, медицинскому работнику оздоровительной организации.</text:p>
            <text:p text:style-name="P1366">Информированное добровольное согласие действительно на срок пребывания ребенка в оздоровительной организации с «__» ______ 20___г. до «___» ________ 20___г.</text:p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1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подпись</text:p>
          </table:table-cell>
          <table:covered-table-cell/>
          <table:table-cell table:style-name="TableCell1374" table:number-columns-spanned="9">
            <text:p text:style-name="P1375">Ф.И.О. одного из родителей, опекуна, попечителя, иного законного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11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подпись</text:p>
          </table:table-cell>
          <table:covered-table-cell/>
          <table:table-cell table:style-name="TableCell1382" table:number-columns-spanned="9">
            <text:p text:style-name="P1383">Ф.И.О. уполномоченного лица оздорови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7">
            <text:p text:style-name="P1386">«________» ____________________2020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7">
            <text:p text:style-name="P1395"><text:s text:c="2"/>Дата оформления добровольного<text:s/>информированного согла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</table:table-row>
      </table:table>
      <text:p text:style-name="P1402"/>
      <text:p text:style-name="P1403"/>
      <text:p text:style-name="P1404">Перечень</text:p>
      <text:p text:style-name="P1405"><text:span text:style-name="T1406">видов медицинских вмешательств, на которые граждане дают информированное<text:s/></text:span><text:soft-page-break/><text:span text:style-name="T1407">добровольное согласие для оказания медицинской помощи при организации отдыха детей:</text:span></text:p>
      <text:p text:style-name="P1408"/>
      <text:p text:style-name="Обычный"><text:span text:style-name="T1409">1. Опрос, с выявлением жалоб, сбора анамнеза, уточнением<text:s/></text:span><text:span text:style-name="T1410">эпидемиологического анамнеза.</text:span></text:p>
      <text:p text:style-name="Обычный"><text:span text:style-name="T1411">2. Осмотр, в том числе пальпация, перкуссия, аускультация, риноскопия, фарингоскопия, непрямая ларингоскопия.</text:span></text:p>
      <text:p text:style-name="Обычный"><text:span text:style-name="T1412">3. Антропометрические исследования, спирометрия, динамометрия, измерение массы тела и его длины.</text:span></text:p>
      <text:p text:style-name="Обычный"><text:span text:style-name="T1413">4. Термометрия<text:s/></text:span><text:span text:style-name="T1414">бесконтактная.</text:span></text:p>
      <text:p text:style-name="P1415">5. Тонометрия.</text:p>
      <text:p text:style-name="Обычный"><text:span text:style-name="T1416">6. Неинвазивные исследования органа зрения и зрительных функций.</text:span></text:p>
      <text:p text:style-name="Обычный"><text:span text:style-name="T1417">7. Неинвазивные исследования органа слуха и слуховых функций.</text:span></text:p>
      <text:p text:style-name="P1418">8. Исследование функций нервной системы (чувствительной и двигательной сферы).</text:p>
      <text:p text:style-name="P1419">9. Лабораторные методы обследования, в том числе клинические, биохимические, бактериологические, вирусологические, иммунологические.</text:p>
      <text:p text:style-name="Обычный"><text:span text:style-name="T1420">10. Функциональные методы обследования, в том числе электрокардиография, суточное мониторирование артериального давления, суточное мониторирова</text:span><text:span text:style-name="T1421">ние электрокардиограммы, спирография, пневмотахометрия, пикфлуометрия, рэоэнцефалография, электроэнцефалография, кардиотокография (для беременных).</text:span></text:p>
      <text:p text:style-name="P1422">11. Рентгенологические методы обследования, в том числе флюорография (для лиц старше 15 лет) и рентгенография, ультразвуковые исследования, допплерографические исследования.</text:p>
      <text:p text:style-name="Обычный"><text:span text:style-name="T1423">12. Введение лекарственных препаратов по назначению врача, в том числе: внутрь, внутримышечно, внутривенно, подкожно, внутрикожно.</text:span></text:p>
      <text:p text:style-name="P1424">13. Медицинский массаж.</text:p>
      <text:p text:style-name="P1425">14. Лечебная физкультура.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Приложение № 18</text:p>
      <text:p text:style-name="P1443"/>
      <text:p text:style-name="P1444">Закрепление загородных оздоровительных организаций за медицинскими организациями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Наименование медицинской <text:s/><text:soft-page-break/>организации</text:p>
          </table:table-cell>
          <table:table-cell table:style-name="TableCell1453">
            <text:p text:style-name="P1454">ФИО ответственного за взаимодействие с<text:s/><text:soft-page-break/>оздоровительной организацией</text:p>
          </table:table-cell>
          <table:table-cell table:style-name="TableCell1455">
            <text:p text:style-name="P1456">Оздоровительная организация</text:p>
          </table:table-cell>
        </table:table-row>
        <text:soft-page-break/>
        <table:table-row table:style-name="TableRow1457">
          <table:table-cell table:style-name="TableCell1458" table:number-rows-spanned="4">
            <text:p text:style-name="P1459">ГБУЗ ТО<text:s/>"Областная больница № 4"</text:p>
            <text:p text:style-name="P1460"><text:s/>(г. Ишим)</text:p>
          </table:table-cell>
          <table:table-cell table:style-name="TableCell1461" table:number-rows-spanned="2">
            <text:p text:style-name="P1462">Ходов Александр Сергеевич, тел.: 8992-304-55-50;</text:p>
          </table:table-cell>
          <table:table-cell table:style-name="TableCell1463">
            <text:p text:style-name="P1464">ООО ДСОЛ «Дружба» Ишимский район, д. Синицына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ООО «Источник Ишимский», Ишимский район п. Дом отдыха, территория1 , стр.12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Рутц Ирина Анатольевна, тел.:<text:s/>8906-822-52-84;</text:p>
          </table:table-cell>
          <table:table-cell table:style-name="TableCell1474">
            <text:p text:style-name="P1475">МАУ ДООЦ «Русичи» с. Викуловское, с.п. тер. урочище Шаньгин бугор, 1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Ковалева Оксана Анатольевна,</text:p>
            <text:p text:style-name="P1480"><text:span text:style-name="T1481">тел.: 8912-392-90-57.</text:span></text:p>
          </table:table-cell>
          <table:table-cell table:style-name="TableCell1482">
            <text:p text:style-name="P1483">АНО ДО ДООЦ «Спутник», Сорокинский район, 15 км. трассы Сорокино-Викулово</text:p>
          </table:table-cell>
        </table:table-row>
        <table:table-row table:style-name="TableRow1484">
          <table:table-cell table:style-name="TableCell1485" table:number-rows-spanned="2">
            <text:p text:style-name="P1486">ГБУЗ ТО "Областная больница № 12"</text:p>
            <text:p text:style-name="P1487">(г.<text:s/>Заводоуковск)</text:p>
          </table:table-cell>
          <table:table-cell table:style-name="TableCell1488" table:number-rows-spanned="2">
            <text:p text:style-name="P1489">Печкин Алексей Васильевич <text:s/>8 (34542) 26971, доб 161</text:p>
          </table:table-cell>
          <table:table-cell table:style-name="TableCell1490">
            <text:p text:style-name="P1491">АНО «СОЛКГД им. Ю.А. Гагарина», г. Заводоуковск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АОУ ДОД УМР «Центр реализации молодежных программ» ОВСПЛ «Патриот», <text:s/>с. Упорово, ул. Северная, д.11</text:p>
          </table:table-cell>
        </table:table-row>
        <table:table-row table:style-name="TableRow1497">
          <table:table-cell table:style-name="TableCell1498" table:number-rows-spanned="2">
            <text:p text:style-name="P1499">ГБУЗ ТО "Областная больница № 14 им. <text:s/>В.Н. Шанаурина"</text:p>
            <text:p text:style-name="P1500">(с. Казанка)</text:p>
          </table:table-cell>
          <table:table-cell table:style-name="TableCell1501">
            <text:p text:style-name="P1502">Агапова Галина Ивановна 83455341331, 89048887480</text:p>
          </table:table-cell>
          <table:table-cell table:style-name="TableCell1503">
            <text:p text:style-name="P1504">МАУ ДО ДООЦ <text:s/>«Березка», Казанский район, с. Ильинка, ул. Ленина, 44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Генсьор Галина Владимировна</text:p>
          </table:table-cell>
          <table:table-cell table:style-name="TableCell1509">
            <text:p text:style-name="P1510">МАОУ ДО <text:s/>ДООЦ «Прометей» Сладковский район, с. Менжинское, ул. Гагарина, д. 2</text:p>
          </table:table-cell>
        </table:table-row>
        <table:table-row table:style-name="TableRow1511">
          <table:table-cell table:style-name="TableCell1512">
            <text:p text:style-name="P1513">ГБУЗ ТО "Областная больница № 15" (с. Нижняя Тавда)</text:p>
          </table:table-cell>
          <table:table-cell table:style-name="TableCell1514">
            <text:p text:style-name="P1515">Насекин Андрей Владимирович 89526710841</text:p>
          </table:table-cell>
          <table:table-cell table:style-name="TableCell1516">
            <text:p text:style-name="P1517"><text:span text:style-name="T1518">Палаточный лагерь «Ратники» МАУ ДО Нижнетавдинского района ДЮСШ с. Паченка</text:span></text:p>
          </table:table-cell>
        </table:table-row>
        <table:table-row table:style-name="TableRow1519">
          <table:table-cell table:style-name="TableCell1520">
            <text:p text:style-name="P1521">ГБУЗ ТО "Областная больница № 23" (г. Ялуторовск)</text:p>
          </table:table-cell>
          <table:table-cell table:style-name="TableCell1522">
            <text:p text:style-name="P1523">Кокорина Юлия Андреевна, тел.:</text:p>
            <text:p text:style-name="P1524">8-932-489-78-30.</text:p>
          </table:table-cell>
          <table:table-cell table:style-name="TableCell1525">
            <text:p text:style-name="P1526">МАУ ДО «Центр туризма и детского творчества г. Ялуторовска», г. Ялуторовск, ул. Революции, д. 96</text:p>
          </table:table-cell>
        </table:table-row>
        <table:table-row table:style-name="TableRow1527">
          <table:table-cell table:style-name="TableCell1528" table:number-rows-spanned="7">
            <text:p text:style-name="P1529">ГБУЗ ТО "Областная больница № 19"</text:p>
            <text:p text:style-name="P1530"><text:s/>(г. Тюмень)</text:p>
          </table:table-cell>
          <table:table-cell table:style-name="TableCell1531">
            <text:p text:style-name="P1532">Ирина Владимировна Антуфьева 8 919 940 49 26</text:p>
          </table:table-cell>
          <table:table-cell table:style-name="TableCell1533">
            <text:p text:style-name="P1534">АНО ОДООЦ «Ребячья республика», Тюменский район,<text:s/><text:s/>38 км. <text:s/>Салаирского тракта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<text:span text:style-name="T1539">Ксения Александровна Жлудова <text:s/>8 982 474 43 37 <text:s/>дублер Нина Викторовна Грекова <text:s text:c="3"/>8 982 75 98 01</text:span><text:bookmark-start text:name="_GoBack34"/><text:bookmark-end text:name="_GoBack34"/><text:span text:style-name="T1540"><text:s text:c="3"/></text:span></text:p>
          </table:table-cell>
          <table:table-cell table:style-name="TableCell1541">
            <text:p text:style-name="P1542"><text:span text:style-name="T1543">- филиал АНО ОДООЦ «Ребячья республика» «Олимпийская Ребячка», Тюменский район, 42 км. Ирбитского тракта</text:span>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<text:span text:style-name="T1548">Евгения<text:s/></text:span><text:span text:style-name="T1549">Александровна Рязанова <text:s/>8 982 917 27 62 <text:s/>дублер Нина Викторовна Грекова <text:s text:c="3"/>8 982 75 98 01</text:span><text:bookmark-start text:name="_GoBack33"/><text:bookmark-end text:name="_GoBack33"/><text:span text:style-name="T1550"><text:s text:c="3"/></text:span></text:p>
          </table:table-cell>
          <table:table-cell table:style-name="TableCell1551">
            <text:p text:style-name="P1552">АНО ДООЦ «Алые паруса», Тюменская область, Тюменский район, Червишевский тракт, 24 км.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Нина Викторовна Грекова <text:s text:c="3"/>8 982 75 98 01</text:span><text:bookmark-start text:name="_GoBack31"/><text:bookmark-end text:name="_GoBack31"/><text:span text:style-name="T1558"><text:s text:c="5"/></text:span></text:p>
          </table:table-cell>
          <table:table-cell table:style-name="TableCell1559">
            <text:p text:style-name="P1560"><text:span text:style-name="T1561">ГАУ ТО «Областной центр про</text:span><text:span text:style-name="T1562">филактики и реабилитации»,Тюменский район, 23 км. Салаирского тракта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<text:span text:style-name="T1567">Сергей Михайлович Чилимов <text:s/>8 982 923 34 36</text:span></text:p>
            <text:p text:style-name="P1568"><text:span text:style-name="T1569">дублер Нина Викторовна Грекова <text:s text:c="3"/>8 982 75 98 01</text:span><text:bookmark-start text:name="_GoBack32"/><text:bookmark-end text:name="_GoBack32"/><text:span text:style-name="T1570"><text:s text:c="3"/></text:span></text:p>
          </table:table-cell>
          <table:table-cell table:style-name="TableCell1571">
            <text:p text:style-name="P1572">АНО ОСООЦ «Витязь», Тюменская область, Тюменский район, п. Андреевский, 21 км. Ялуторовского тракта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rows-spanned="2">
            <text:p text:style-name="P1576"><text:span text:style-name="T1577">Надежда Федоровна <text:s text:c="2"/>Корсонова <text:s text:c="2"/>8345 2 73 40 25</text:span></text:p>
            <text:p text:style-name="P1578"><text:span text:style-name="T1579"><text:s/>дублер Нина Викторовна Грекова <text:s text:c="3"/>8 982 75 98 01</text:span><text:bookmark-start text:name="_GoBack3"/><text:bookmark-end text:name="_GoBack3"/><text:span text:style-name="T1580"><text:s text:c="5"/></text:span></text:p>
          </table:table-cell>
          <table:table-cell table:style-name="TableCell1581">
            <text:p text:style-name="P1582">АНО ООЦ санаторного типа «Энергетик», Тюменская область, Тюменский район, 28 км. Старо-Тобольского тракта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ООО Центр восстановительной<text:s/>медицины и реабилитации «Снежинка»,<text:s/><text:soft-page-break/>Тюменская область, Тюменский район, 28 км. Старо-Тобольского тракта</text:p>
          </table:table-cell>
        </table:table-row>
        <text:soft-page-break/>
        <table:table-row table:style-name="TableRow1588">
          <table:table-cell table:style-name="TableCell1589" table:number-rows-spanned="4">
            <text:p text:style-name="P1590">ГАУЗ ТО "Городская поликлиника <text:s/>№ 8" <text:s/>(г. Тюмень)</text:p>
          </table:table-cell>
          <table:table-cell table:style-name="TableCell1591" table:number-rows-spanned="4">
            <text:p text:style-name="P1592">- Анисифорова Евгения Венарисовна <text:s/></text:p>
            <text:p text:style-name="P1593">8-919-959-06-92 основной</text:p>
            <text:p text:style-name="P1594">- Веселина Любовь Павловна</text:p>
            <text:p text:style-name="P1595">8-912-390-53-91 дублер 1</text:p>
            <text:p text:style-name="P1596">- Суглобова Светлана Николаевна</text:p>
            <text:p text:style-name="P1597">8-982-913-39-13 дублер 2</text:p>
            <text:p text:style-name="P1598">- Дурегина Ольга Владимировна</text:p>
            <text:p text:style-name="P1599">8-912-992-37-71, дублер 3</text:p>
          </table:table-cell>
          <table:table-cell table:style-name="TableCell1600">
            <text:p text:style-name="P1601">АНО «ОДООЛ «Остров детства», г. Тюмень, п. Верхний Бор, 10 км. Салаирского тракта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АУ СОН ТО «Областной<text:s/>реабилитационный центр для детей и подростков с ограниченными возможностями «Родник», г. Тюмень, пос. Верхний Бор, 9 км. Салаирского тракта.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АНО ООЦ СТ «Серебряный бор», г. Тюмень, 9 км. Салаирского тракта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ОАО «Дружба – Ямал», г. Тюмень, п. Верхний<text:s/>Бор, 10 км. Салаирского тракта</text:p>
          </table:table-cell>
        </table:table-row>
      </table:table>
      <text:soft-page-break/>
      <text:p text:style-name="P1617">Приложение №19</text:p>
      <text:p text:style-name="P1619"><text:span text:style-name="T1620">Схема распределения потока пациентов при экстренной госпитализации детей 0 — 17 лет включительно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>
              <text:p text:style-name="P1634"/>
            </table:table-cell>
            <table:table-cell table:style-name="TableCell1635">
              <text:p text:style-name="P1636">Профиль</text:p>
            </table:table-cell>
            <table:table-cell table:style-name="TableCell1637">
              <text:p text:style-name="P1638"><text:span text:style-name="T1639">ГБУЗ ТО «Областная клиническая больница № 2»</text:span><text:span text:style-name="T1640"><text:line-break/></text:span><text:span text:style-name="T1641">(Мельникайте 75)</text:span></text:p>
            </table:table-cell>
            <table:table-cell table:style-name="TableCell1642">
              <text:p text:style-name="P1643"><text:span text:style-name="T1644">ГБУЗ ТО «Областная клиническая больница<text:s/></text:span><text:span text:style-name="T1645">№ 1»</text:span></text:p>
              <text:p text:style-name="P1646">(Котовского 55)</text:p>
            </table:table-cell>
            <table:table-cell table:style-name="TableCell1647">
              <text:p text:style-name="P1648"><text:span text:style-name="T1649">ГБУЗ ТО «Областная клиническая больница № 1»</text:span></text:p>
              <text:p text:style-name="P1650">(Ю. Семовских 10)</text:p>
            </table:table-cell>
            <table:table-cell table:style-name="TableCell1651">
              <text:p text:style-name="P1652">ГБУЗ ТО «Областная инфекционная клиническая больница»  (Ленина 69)</text:p>
            </table:table-cell>
            <table:table-cell table:style-name="TableCell1653">
              <text:p text:style-name="P1654"><text:s/>ГБУЗ ТО «Областная больница № 3»<text:line-break/>(г. Тобольск)</text:p>
            </table:table-cell>
            <table:table-cell table:style-name="TableCell1655">
              <text:p text:style-name="P1656"><text:s/>ГБУЗ ТО «Областная больница № 4»<text:line-break/>(г. Ишим)</text:p>
            </table:table-cell>
            <table:table-cell table:style-name="TableCell1657">
              <text:p text:style-name="P1658">ГБУЗ ТО<text:s/>«Областная инфекционная клиническая больница» (Комсомольская 54а)</text:p>
            </table:table-cell>
            <table:table-cell table:style-name="TableCell1659">
              <text:p text:style-name="P1660">Иные областные больницы</text:p>
            </table:table-cell>
          </table:table-row>
        </table:table-header-rows>
        <table:table-row table:style-name="TableRow1661">
          <table:table-cell table:style-name="TableCell1662">
            <text:p text:style-name="P1663">1</text:p>
          </table:table-cell>
          <table:table-cell table:style-name="TableCell1664">
            <text:p text:style-name="P1665">COVID-19</text:p>
            <text:p text:style-name="P1666">(дети с 0 дней до 17 лет включительно)*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г. Тюмень**, г. Ялуторовск**, г.Заводоуковск**,</text:span></text:p>
            <text:p text:style-name="P1672">Тюменский,</text:p>
            <text:p text:style-name="P1673">Исетский,</text:p>
            <text:p text:style-name="P1674">Н-Тавдинский, Омутинский, Юргинский,<text:s/>Ярковский, <text:s/>Заводоуковский, Упоровский, Ялуторовский <text:s/>районы**</text:p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г. Тобольск, Тобольский, Вагайский, Уватский районы</text:p>
          </table:table-cell>
          <table:table-cell table:style-name="TableCell1682">
            <text:p text:style-name="P1683">г.Ишим,</text:p>
            <text:p text:style-name="P1684">Ишимский,</text:p>
            <text:p text:style-name="P1685">Абатский,</text:p>
            <text:p text:style-name="P1686">Армизонский, Бердюжский, Викуловский,</text:p>
            <text:p text:style-name="P1687">Казанский, Сладковский, Сорокинский, Аромашевский, Голышмановский районы</text:p>
          </table:table-cell>
          <table:table-cell table:style-name="TableCell1688">
            <text:p text:style-name="P1689"><text:span text:style-name="T1690">г. Тюмень, г. Ялуторовск, г.Заводоуковск,</text:span></text:p>
            <text:p text:style-name="P1691">Тюменский,</text:p>
            <text:p text:style-name="P1692">Исетский,</text:p>
            <text:p text:style-name="P1693">Н-Тавдинский, Омутинский, Юргинский, Ярковский, <text:s/>Заводоуковский, Упоровский, Ялуторовский <text:s/>районы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</text:p>
          </table:table-cell>
          <table:table-cell table:style-name="TableCell1699">
            <text:p text:style-name="P1700">COVID-19, контактные по COVID-19, с отягощенным эпидемиологическим анамнезом по COVID-19,<text:s/>в случаях острого заболевания или обострения хронического заболевания</text:p>
            <text:p text:style-name="P1701">(дети с 0 дней до 17 лет включительно)***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г. Тюмень, г. Ялуторовск, г.Заводоуковск,</text:span></text:p>
            <text:p text:style-name="P1707">Тюменский,</text:p>
            <text:p text:style-name="P1708">Исетский,</text:p>
            <text:p text:style-name="P1709">Н-Тавдинский, Омутинский, Юргинский, Ярковский, <text:s/>Заводоуковский, Упоровский,<text:s/>Ялуторовский <text:s/>районы</text:p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г. Тобольск, Тобольский, Вагайский, Уватский районы</text:p>
          </table:table-cell>
          <table:table-cell table:style-name="TableCell1717">
            <text:p text:style-name="P1718">г.Ишим,</text:p>
            <text:p text:style-name="P1719">Ишимский,</text:p>
            <text:p text:style-name="P1720">Абатский,</text:p>
            <text:p text:style-name="P1721">Армизонский, Бердюжский, Викуловский,</text:p>
            <text:p text:style-name="P1722">Казанский, Сладковский, Сорокинский, Аромашевский, Голышмановский районы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</text:p>
          </table:table-cell>
          <table:table-cell table:style-name="TableCell1730">
            <text:p text:style-name="P1731">Острые респираторные инфекции</text:p>
          </table:table-cell>
          <table:table-cell table:style-name="TableCell1732">
            <text:p text:style-name="P1733">г.<text:s/>Тюмень,</text:p>
            <text:p text:style-name="P1734">Тюменский район</text:p>
            <text:p text:style-name="P1735">(от 0 до 11 <text:s/>мес. включительно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г. Тюмень,<text:s/><text:line-break/>Тюменский район,</text:p>
            <text:p text:style-name="P1742">(с 1 года до 17 лет включительно)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Обслуживаемое муниципальное образование</text:p>
          </table:table-cell>
        </table:table-row>
        <table:table-row table:style-name="TableRow1751">
          <table:table-cell table:style-name="TableCell1752">
            <text:p text:style-name="P1753">4</text:p>
          </table:table-cell>
          <table:table-cell table:style-name="TableCell1754">
            <text:p text:style-name="P1755">Бронхит,<text:s/><text:soft-page-break/>бронхиолит, внебольничная пневмония,</text:p>
            <text:p text:style-name="P1756">аллергология, пульмонология</text:p>
          </table:table-cell>
          <table:table-cell table:style-name="TableCell1757">
            <text:p text:style-name="P1758">г. Тюмень,</text:p>
            <text:soft-page-break/>
            <text:p text:style-name="P1759">Тюменский район</text:p>
            <text:p text:style-name="P1760">(от 0 до 17 лет включительно)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Обслуживаемое<text:s/><text:soft-page-break/>муниципальное образование*</text:p>
          </table:table-cell>
        </table:table-row>
        <text:soft-page-break/>
        <table:table-row table:style-name="TableRow1775">
          <table:table-cell table:style-name="TableCell1776">
            <text:p text:style-name="P1777">5</text:p>
          </table:table-cell>
          <table:table-cell table:style-name="TableCell1778">
            <text:p text:style-name="P1779">Ларинготрахеит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г. Тюмень,<text:s/><text:line-break/>Тюменский район,</text:p>
            <text:p text:style-name="P1788">(от 0 до 17 лет включительно)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Обслуживаемое муниципальное образование</text:p>
          </table:table-cell>
        </table:table-row>
        <table:table-row table:style-name="TableRow1797">
          <table:table-cell table:style-name="TableCell1798">
            <text:p text:style-name="P1799">6</text:p>
          </table:table-cell>
          <table:table-cell table:style-name="TableCell1800">
            <text:p text:style-name="P1801">Экстренная иммунопрофилактика<text:s/>клещевого энцефалита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г. Тюмень,<text:s/><text:line-break/>Тюменский район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Обслуживаемое муниципальное образование</text:p>
          </table:table-cell>
        </table:table-row>
        <table:table-row table:style-name="TableRow1818">
          <table:table-cell table:style-name="TableCell1819">
            <text:p text:style-name="P1820">7</text:p>
          </table:table-cell>
          <table:table-cell table:style-name="TableCell1821">
            <text:p text:style-name="P1822">Отравления, в.ч. алкогольное опьянение</text:p>
          </table:table-cell>
          <table:table-cell table:style-name="TableCell1823">
            <text:p text:style-name="P1824">г. Тюмень,</text:p>
            <text:p text:style-name="P1825">Тюменский район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Обслуживаемое муниципальное образование</text:p>
          </table:table-cell>
        </table:table-row>
        <table:table-row table:style-name="TableRow1840">
          <table:table-cell table:style-name="TableCell1841">
            <text:p text:style-name="P1842">8</text:p>
          </table:table-cell>
          <table:table-cell table:style-name="TableCell1843">
            <text:p text:style-name="P1844">Электротравма без ожогов, повешение,<text:s/>утопление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г. Тюмень,</text:p>
            <text:p text:style-name="P1851">Тюменский район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Обслуживаемое муниципальное образование</text:p>
          </table:table-cell>
        </table:table-row>
        <table:table-row table:style-name="TableRow1862">
          <table:table-cell table:style-name="TableCell1863">
            <text:p text:style-name="P1864">9</text:p>
          </table:table-cell>
          <table:table-cell table:style-name="TableCell1865">
            <text:p text:style-name="P1866">Эндокринология, нефрология (в том числе инфекция мочевыводящих путей), <text:s/>ревматология, кардиология, <text:s/>гастроэнтерология, <text:s/>психоневрология, <text:s/>дети, нуждающиеся в реанимации<text:s/>по указанным профилям</text:p>
          </table:table-cell>
          <table:table-cell table:style-name="TableCell1867">
            <text:p text:style-name="P1868">г. Тюмень,</text:p>
            <text:p text:style-name="P1869">Тюменский район,</text:p>
            <text:p text:style-name="P1870">(с 0 до 28 дней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г. Тюмень,</text:p>
            <text:p text:style-name="P1875">Тюменский район</text:p>
            <text:p text:style-name="P1876">(с 29 дней до 17 лет включительно)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Обслуживаемое муниципальное образование</text:p>
          </table:table-cell>
        </table:table-row>
        <text:soft-page-break/>
        <table:table-row table:style-name="TableRow1887">
          <table:table-cell table:style-name="TableCell1888">
            <text:p text:style-name="P1889">10</text:p>
          </table:table-cell>
          <table:table-cell table:style-name="TableCell1890">
            <text:p text:style-name="P1891"><text:s/>Абдоминальная <text:s/>хирургия, торакальная хирургия,</text:p>
            <text:p text:style-name="P1892">травматология-ортопедия,</text:p>
            <text:p text:style-name="P1893">урология, офтальмология, оториноларингология,</text:p>
            <text:p text:style-name="P1894">инородное тело,</text:p>
            <text:p text:style-name="P1895">дети, нуждающиеся в реанимации по указанным профилям</text:p>
          </table:table-cell>
          <table:table-cell table:style-name="TableCell1896">
            <text:p text:style-name="P1897">г. Тюмень,</text:p>
            <text:p text:style-name="P1898">Тюменский район</text:p>
            <text:p text:style-name="P1899">(от 0 до 17 лет включительно)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Обслуживаемое муниципальное образование</text:p>
          </table:table-cell>
        </table:table-row>
        <table:table-row table:style-name="TableRow1914">
          <table:table-cell table:style-name="TableCell1915">
            <text:p text:style-name="P1916">11</text:p>
          </table:table-cell>
          <table:table-cell table:style-name="TableCell1917">
            <text:p text:style-name="P1918">Нейрохирургия, в том числе<text:s/>шунт-инфекция, дисфункция шунта</text:p>
          </table:table-cell>
          <table:table-cell table:style-name="TableCell1919">
            <text:p text:style-name="P1920">г. Тюмень,</text:p>
            <text:p text:style-name="P1921">Тюменский район</text:p>
            <text:p text:style-name="P1922">(взрослый стационар)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Обслуживаемое муниципальное образование</text:p>
          </table:table-cell>
        </table:table-row>
        <table:table-row table:style-name="TableRow1937">
          <table:table-cell table:style-name="TableCell1938">
            <text:p text:style-name="P1939">12</text:p>
          </table:table-cell>
          <table:table-cell table:style-name="TableCell1940">
            <text:p text:style-name="P1941">Челюстно-лицевая хирургия</text:p>
          </table:table-cell>
          <table:table-cell table:style-name="TableCell1942">
            <text:p text:style-name="P1943">г. Тюмень,</text:p>
            <text:p text:style-name="P1944">Тюменский район</text:p>
            <text:p text:style-name="P1945">(взрослый стационар)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Обслуживаемое муниципальное образование</text:p>
          </table:table-cell>
        </table:table-row>
        <table:table-row table:style-name="TableRow1960">
          <table:table-cell table:style-name="TableCell1961">
            <text:p text:style-name="P1962">13</text:p>
          </table:table-cell>
          <table:table-cell table:style-name="TableCell1963">
            <text:p text:style-name="P1964">Гематология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Тюменская область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P1981">*При госпитализации родителей и детей, госпитализация ребенка осуществляется по месту госпитализации родителей.</text:p>
      <text:p text:style-name="P1982">** При отсутствии свободного коечного фонда в ГБУЗ ТО «Областная инфекционная клиническая больница».</text:p>
      <text:p text:style-name="P1983"><text:span text:style-name="T1984">*** <text:s/></text:span><text:span text:style-name="T1985">К</text:span><text:span text:style-name="T1986">онсультация<text:s/></text:span><text:span text:style-name="T1987">детей с<text:s/></text:span><text:span text:style-name="T1988">COVID</text:span><text:span text:style-name="T1989">-19, контактных по<text:s/></text:span><text:span text:style-name="T1990">COVID</text:span><text:span text:style-name="T1991">-19, с отягощенным эпидемиологическим анамнезом по<text:s/></text:span><text:span text:style-name="T1992">COVID</text:span><text:span text:style-name="T1993">-19, в случаях острого заболевания или обострения хронического заболевания осуществляется<text:s/></text:span><text:span text:style-name="T1994">профильным специалистом через Центр медицины катастроф ГБУЗ<text:s/></text:span><text:span text:style-name="T1995">ТО «Областная клиническая больница №1». П</text:span><text:span text:style-name="T1996">ри наличии медицинских показаний осуществляется перевод ребенка в ГБУЗ ТО «Областная клиническая больница № 1» (г. Тюмень, ул. Котовского, 55) или медицинская помощь оказывается по месту госпитализации ребенка профи</text:span><text:span text:style-name="T1997">льной выездной бригадой специалистов из профильной организации.</text:span></text:p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.1388in" fo:background-color="#FFFFFF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25in" fo:margin-bottom="0.1388in" fo:background-color="#FFFFFF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 fo:background-color="#FFFFFF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margin-top="0.2083in" fo:margin-bottom="0.1388in" fo:background-color="#FFFFFF"/>
      <style:text-properties fo:font-size="24pt" style:font-size-asian="24pt" style:font-size-complex="24pt" fo:hyphenate="false"/>
    </style:style>
    <style:style style:name="Index" style:display-name="Index" style:family="paragraph" style:parent-style-name="Standard">
      <style:paragraph-properties fo:background-color="#FFFFFF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top="0.1388in" fo:margin-bottom="0.1388in" fo:background-color="#FFFFFF"/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paragraph-properties fo:margin-left="0.5in" fo:margin-right="0.5in" fo:background-color="#FFFFFF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="0.0069in solid #FFFFFF" fo:padding="0in" style:shadow="none" fo:margin-bottom="0in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 fo:background-color="#FFFFFF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 fo:background-color="#FFFFFF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 fo:background-color="#FFFFFF"/>
      <style:text-properties fo:font-size="9pt" style:font-size-asian="9pt" fo:hyphenate="false"/>
    </style:style>
    <style:style style:name="Contents1" style:display-name="Contents 1" style:family="paragraph" style:parent-style-name="Standard" style:next-style-name="Standard">
      <style:paragraph-properties fo:margin-bottom="0.0395in" fo:background-color="#FFFFFF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 fo:background-color="#FFFFFF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 fo:background-color="#FFFFFF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 fo:background-color="#FFFFFF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 fo:background-color="#FFFFFF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 fo:background-color="#FFFFFF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 fo:background-color="#FFFFFF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 fo:background-color="#FFFFFF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 fo:background-color="#FFFFFF">
        <style:tab-stops/>
      </style:paragraph-properties>
      <style:text-properties fo:hyphenate="false"/>
    </style:style>
    <style:style style:name="ContentsHeading" style:display-name="Contents Heading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background-color="#FFFFFF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>
      <style:paragraph-properties fo:widows="2" fo:orphans="2" fo:margin-bottom="0.0833in" fo:margin-left="0.1965in">
        <style:tab-stops/>
      </style:paragraph-properties>
      <style:text-properties fo:font-weight="bold" style:font-weight-asian="bold" fo:font-size="14pt" style:font-size-asian="14pt"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hyphenate="false"/>
    </style:style>
    <style:style style:name="Пcfcfрf0f0иe8e8жe6e6аe0e0тf2f2ыfbfbйe9e9вe2e2лebebеe5e5вe2e2оeeee" style:display-name="Пcfcfрf0f0иe8e8жe6e6аe0e0тf2f2ыfbfbйe9e9 вe2e2лebebеe5e5вe2e2оeeee" style:family="paragraph" style:parent-style-name="Standard">
      <style:text-properties style:language-asian="ar" style:country-asian="SA" fo:hyphenate="false"/>
    </style:style>
    <style:style style:name="Нcdcdоeeeeрf0f0мececаe0e0лebebьfcfcнededыfbfbйe9e9тf2f2аe0e0бe1e1лebebиe8e8цf6f6аe0e0" style:display-name="Нcdcdоeeeeрf0f0мececаe0e0лebebьfcfcнededыfbfbйe9e9 (тf2f2аe0e0бe1e1лebebиe8e8цf6f6аe0e0)" style:family="paragraph" style:parent-style-name="Standard">
      <style:text-properties style:language-asian="ar" style:country-asian="SA" fo:hyphenate="false"/>
    </style:style>
    <style:style style:name="bf8a64b8551e1msonormal" style:display-name="228bf8a64b8551e1msonormal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главление1Знак" style:display-name="Оглавление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Оглавление2Знак" style:display-name="Оглавление 2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SubtitleChar" style:display-name="Subtitle Char" style:family="text" style:parent-style-name="Основнойшрифтабзаца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Arial" style:font-name-asian="Arial" style:font-name-complex="Wingdings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="Arial" style:font-name-asian="Arial"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="Arial" style:font-name-asian="Arial"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="Arial" style:font-name-asian="Arial"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Arial" style:font-name-asian="Arial"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Arial" style:font-name-asian="Arial"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="Arial" style:font-name-asian="Arial" style:font-name-complex="Arial" fo:font-size="12pt" style:font-size-asian="12pt" style:font-size-complex="12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Courier New" style:font-name-complex="Courier New"/>
    </style:style>
    <style:style style:name="ListLabel103" style:display-name="ListLabel 103" style:family="text">
      <style:text-properties style:font-name-asian="Wingdings" style:font-name-complex="Wingdings"/>
    </style:style>
    <style:style style:name="ListLabel104" style:display-name="ListLabel 104" style:family="text">
      <style:text-properties style:font-name-asian="Symbol" style:font-name-complex="Symbol"/>
    </style:style>
    <style:style style:name="ListLabel105" style:display-name="ListLabel 105" style:family="text">
      <style:text-properties style:font-name-asian="Courier New" style:font-name-complex="Courier New"/>
    </style:style>
    <style:style style:name="ListLabel106" style:display-name="ListLabel 106" style:family="text">
      <style:text-properties style:font-name-asian="Wingdings" style:font-name-complex="Wingdings"/>
    </style:style>
    <style:style style:name="ListLabel107" style:display-name="ListLabel 107" style:family="text">
      <style:text-properties style:font-name-asian="Symbol" style:font-name-complex="Symbol"/>
    </style:style>
    <style:style style:name="ListLabel108" style:display-name="ListLabel 108" style:family="text">
      <style:text-properties style:font-name-asian="Courier New" style:font-name-complex="Courier New"/>
    </style:style>
    <style:style style:name="ListLabel109" style:display-name="ListLabel 109" style:family="text">
      <style:text-properties style:font-name-asian="Wingdings" style:font-name-complex="Wingdings"/>
    </style:style>
    <style:style style:name="ListLabel110" style:display-name="ListLabel 110" style:family="text">
      <style:text-properties style:font-name="Arial" style:font-name-asian="Arial" style:font-name-complex="Wingdings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="Arial" style:font-name-asian="Arial" style:font-name-complex="Wingdings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="Arial" style:font-name-asian="Arial"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="Arial" style:font-name-asian="Arial" style:font-name-complex="Wingdings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="Arial" style:font-name-asian="Arial" style:font-name-complex="Wingdings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="Arial" style:font-name-asian="Arial" style:font-name-complex="Arial" fo:font-size="12pt" style:font-size-asian="12pt" style:font-size-complex="12pt"/>
    </style:style>
    <style:style style:name="ListLabel156" style:display-name="ListLabel 156" style:family="text">
      <style:text-properties style:font-name="Arial" style:font-name-asian="Arial" style:font-name-complex="Wingdings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="Arial" style:font-name-asian="Arial"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="Arial" style:font-name-asian="Arial" style:font-name-complex="Wingdings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="Arial" style:font-name-asian="Arial" style:font-name-complex="Wingdings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="Arial" style:font-name-asian="Arial"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="Arial" style:font-name-asian="Arial" style:font-name-complex="Wingdings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="Arial" style:font-name-asian="Arial"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="Arial" style:font-name-asian="Arial" style:font-name-complex="Arial" fo:font-size="12pt" style:font-size-asian="12pt" style:font-size-complex="12pt"/>
    </style:style>
    <style:style style:name="ListLabel220" style:display-name="ListLabel 220" style:family="text">
      <style:text-properties style:font-name="Arial" style:font-name-asian="Arial" style:font-name-complex="Wingdings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="Arial" style:font-name-asian="Arial"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="Arial" style:font-name-asian="Arial" style:font-name-complex="Wingdings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="Arial" style:font-name-asian="Arial" style:font-name-complex="Wingdings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="Arial" style:font-name-asian="Arial"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="Arial" style:font-name-asian="Arial" style:font-name-complex="Wingdings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="Arial" style:font-name-asian="Arial" style:font-name-complex="Wingdings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="Arial" style:font-name-asian="Arial" style:font-name-complex="Arial" fo:font-size="12pt" style:font-size-asian="12pt" style:font-size-complex="12pt"/>
    </style:style>
    <style:style style:name="ListLabel284" style:display-name="ListLabel 284" style:family="text">
      <style:text-properties style:font-name="Arial" style:font-name-asian="Arial"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Wingdings"/>
    </style:style>
    <style:style style:name="ListLabel287" style:display-name="ListLabel 287" style:family="text">
      <style:text-properties style:font-name-complex="Symbol"/>
    </style:style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Symbol"/>
    </style:style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>
      <style:text-properties style:font-name-complex="Wingdings"/>
    </style:style>
    <style:style style:name="ListLabel293" style:display-name="ListLabel 293" style:family="text">
      <style:text-properties style:font-name="Arial" style:font-name-asian="Arial" style:font-name-complex="Symbol"/>
    </style:style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>
      <style:text-properties style:font-name-complex="Wingdings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Symbol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Wingdings"/>
    </style:style>
    <style:style style:name="ListLabel302" style:display-name="ListLabel 302" style:family="text">
      <style:text-properties style:font-name="Arial" style:font-name-asian="Arial" style:font-name-complex="Symbol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="Arial" style:font-name-asian="Arial" style:font-name-complex="Wingdings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="Arial" style:font-name-asian="Arial"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style:font-name="Arial" style:font-name-asian="Arial" style:font-name-complex="Arial" fo:font-size="12pt" style:font-size-asian="12pt" style:font-size-complex="12pt"/>
    </style:style>
    <style:style style:name="ListLabel330" style:display-name="ListLabel 330" style:family="text">
      <style:text-properties style:font-name="Arial" style:font-name-asian="Arial" style:font-name-complex="Wingdings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="Arial" style:font-name-asian="Arial"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style:font-name="Arial" style:font-name-asian="Arial" style:font-name-complex="Symbol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="Arial" style:font-name-asian="Arial" style:font-name-complex="Wingdings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="Arial" style:font-name-asian="Arial" style:font-name-complex="Wingdings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Wingdings"/>
    </style:style>
    <style:style style:name="ListLabel369" style:display-name="ListLabel 369" style:family="text">
      <style:text-properties style:font-name-complex="Symbol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Courier New"/>
    </style:style>
    <style:style style:name="ListLabel374" style:display-name="ListLabel 374" style:family="text">
      <style:text-properties style:font-name-complex="Wingdings"/>
    </style:style>
    <style:style style:name="ListLabel375" style:display-name="ListLabel 375" style:family="text">
      <style:text-properties style:font-name="Arial" style:font-name-asian="Arial" style:font-name-complex="Arial" fo:font-size="12pt" style:font-size-asian="12pt" style:font-size-complex="12pt"/>
    </style:style>
    <style:style style:name="ListLabel376" style:display-name="ListLabel 376" style:family="text">
      <style:text-properties style:font-name="Arial" style:font-name-asian="Arial" style:font-name-complex="Wingdings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="Arial" style:font-name-asian="Arial" style:font-name-complex="Symbol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="Arial" style:font-name-asian="Arial" style:font-name-complex="Symbol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="Arial" style:font-name-asian="Arial"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="Arial" style:font-name-asian="Arial"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="Arial" style:font-name-asian="Arial" style:font-name-complex="Arial" fo:font-size="12pt" style:font-size-asian="12pt" style:font-size-complex="12pt"/>
    </style:style>
    <style:style style:name="ListLabel422" style:display-name="ListLabel 422" style:family="text">
      <style:text-properties style:font-name="Arial" style:font-name-asian="Arial"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complex="Symbol"/>
    </style:style>
    <style:style style:name="ListLabel426" style:display-name="ListLabel 426" style:family="text">
      <style:text-properties style:font-name-complex="Courier New"/>
    </style:style>
    <style:style style:name="ListLabel427" style:display-name="ListLabel 427" style:family="text">
      <style:text-properties style:font-name-complex="Wingdings"/>
    </style:style>
    <style:style style:name="ListLabel428" style:display-name="ListLabel 428" style:family="text">
      <style:text-properties style:font-name-complex="Symbol"/>
    </style:style>
    <style:style style:name="ListLabel429" style:display-name="ListLabel 429" style:family="text">
      <style:text-properties style:font-name-complex="Courier New"/>
    </style:style>
    <style:style style:name="ListLabel430" style:display-name="ListLabel 430" style:family="text">
      <style:text-properties style:font-name-complex="Wingdings"/>
    </style:style>
    <style:style style:name="ListLabel431" style:display-name="ListLabel 431" style:family="text">
      <style:text-properties style:font-name="Arial" style:font-name-asian="Arial" style:font-name-complex="Symbol"/>
    </style:style>
    <style:style style:name="ListLabel432" style:display-name="ListLabel 432" style:family="text">
      <style:text-properties style:font-name-complex="Courier New"/>
    </style:style>
    <style:style style:name="ListLabel433" style:display-name="ListLabel 433" style:family="text">
      <style:text-properties style:font-name-complex="Wingdings"/>
    </style:style>
    <style:style style:name="ListLabel434" style:display-name="ListLabel 434" style:family="text">
      <style:text-properties style:font-name-complex="Symbol"/>
    </style:style>
    <style:style style:name="ListLabel435" style:display-name="ListLabel 435" style:family="text">
      <style:text-properties style:font-name-complex="Courier New"/>
    </style:style>
    <style:style style:name="ListLabel436" style:display-name="ListLabel 436" style:family="text">
      <style:text-properties style:font-name-complex="Wingdings"/>
    </style:style>
    <style:style style:name="ListLabel437" style:display-name="ListLabel 437" style:family="text">
      <style:text-properties style:font-name-complex="Symbol"/>
    </style:style>
    <style:style style:name="ListLabel438" style:display-name="ListLabel 438" style:family="text">
      <style:text-properties style:font-name-complex="Courier New"/>
    </style:style>
    <style:style style:name="ListLabel439" style:display-name="ListLabel 439" style:family="text">
      <style:text-properties style:font-name-complex="Wingdings"/>
    </style:style>
    <style:style style:name="ListLabel440" style:display-name="ListLabel 440" style:family="text">
      <style:text-properties style:font-name="Arial" style:font-name-asian="Arial" style:font-name-complex="Symbol"/>
    </style:style>
    <style:style style:name="ListLabel441" style:display-name="ListLabel 441" style:family="text">
      <style:text-properties style:font-name-complex="Courier New"/>
    </style:style>
    <style:style style:name="ListLabel442" style:display-name="ListLabel 442" style:family="text">
      <style:text-properties style:font-name-complex="Wingdings"/>
    </style:style>
    <style:style style:name="ListLabel443" style:display-name="ListLabel 443" style:family="text">
      <style:text-properties style:font-name-complex="Symbol"/>
    </style:style>
    <style:style style:name="ListLabel444" style:display-name="ListLabel 444" style:family="text">
      <style:text-properties style:font-name-complex="Courier New"/>
    </style:style>
    <style:style style:name="ListLabel445" style:display-name="ListLabel 445" style:family="text">
      <style:text-properties style:font-name-complex="Wingdings"/>
    </style:style>
    <style:style style:name="ListLabel446" style:display-name="ListLabel 446" style:family="text">
      <style:text-properties style:font-name-complex="Symbol"/>
    </style:style>
    <style:style style:name="ListLabel447" style:display-name="ListLabel 447" style:family="text">
      <style:text-properties style:font-name-complex="Courier New"/>
    </style:style>
    <style:style style:name="ListLabel448" style:display-name="ListLabel 448" style:family="text">
      <style:text-properties style:font-name-complex="Wingdings"/>
    </style:style>
    <style:style style:name="ListLabel449" style:display-name="ListLabel 449" style:family="text">
      <style:text-properties style:font-name="Arial" style:font-name-asian="Arial"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51" style:display-name="ListLabel 451" style:family="text">
      <style:text-properties style:font-name-complex="Wingdings"/>
    </style:style>
    <style:style style:name="ListLabel452" style:display-name="ListLabel 452" style:family="text">
      <style:text-properties style:font-name-complex="Symbol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Wingdings"/>
    </style:style>
    <style:style style:name="ListLabel455" style:display-name="ListLabel 455" style:family="text">
      <style:text-properties style:font-name-complex="Symbol"/>
    </style:style>
    <style:style style:name="ListLabel456" style:display-name="ListLabel 456" style:family="text">
      <style:text-properties style:font-name-complex="Courier New"/>
    </style:style>
    <style:style style:name="ListLabel457" style:display-name="ListLabel 457" style:family="text">
      <style:text-properties style:font-name-complex="Wingdings"/>
    </style:style>
    <style:style style:name="ListLabel458" style:display-name="ListLabel 458" style:family="text">
      <style:text-properties style:font-name="Arial" style:font-name-asian="Arial" style:font-name-complex="Wingdings"/>
    </style:style>
    <style:style style:name="ListLabel459" style:display-name="ListLabel 459" style:family="text">
      <style:text-properties style:font-name-complex="Courier New"/>
    </style:style>
    <style:style style:name="ListLabel460" style:display-name="ListLabel 460" style:family="text">
      <style:text-properties style:font-name-complex="Wingdings"/>
    </style:style>
    <style:style style:name="ListLabel461" style:display-name="ListLabel 461" style:family="text">
      <style:text-properties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="Arial" style:font-name-asian="Arial" style:font-name-complex="Arial" fo:font-size="12pt" style:font-size-asian="12pt" style:font-size-complex="12pt"/>
    </style:style>
    <style:style style:name="ListLabel468" style:display-name="ListLabel 468" style:family="text">
      <style:text-properties style:font-name="Arial" style:font-name-asian="Arial"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70" style:display-name="ListLabel 470" style:family="text">
      <style:text-properties style:font-name-complex="Wingdings"/>
    </style:style>
    <style:style style:name="ListLabel471" style:display-name="ListLabel 471" style:family="text">
      <style:text-properties style:font-name-complex="Symbol"/>
    </style:style>
    <style:style style:name="ListLabel472" style:display-name="ListLabel 472" style:family="text">
      <style:text-properties style:font-name-complex="Courier New"/>
    </style:style>
    <style:style style:name="ListLabel473" style:display-name="ListLabel 473" style:family="text">
      <style:text-properties style:font-name-complex="Wingdings"/>
    </style:style>
    <style:style style:name="ListLabel474" style:display-name="ListLabel 474" style:family="text">
      <style:text-properties style:font-name-complex="Symbol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="Arial" style:font-name-asian="Arial" style:font-name-complex="Symbol"/>
    </style:style>
    <style:style style:name="ListLabel478" style:display-name="ListLabel 478" style:family="text">
      <style:text-properties style:font-name-complex="Courier New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Courier New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-complex="Symbol"/>
    </style:style>
    <style:style style:name="ListLabel484" style:display-name="ListLabel 484" style:family="text">
      <style:text-properties style:font-name-complex="Courier New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="Arial" style:font-name-asian="Arial" style:font-name-complex="Symbol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style:font-name-complex="Symbol"/>
    </style:style>
    <style:style style:name="ListLabel493" style:display-name="ListLabel 493" style:family="text">
      <style:text-properties style:font-name-complex="Courier New"/>
    </style:style>
    <style:style style:name="ListLabel494" style:display-name="ListLabel 494" style:family="text">
      <style:text-properties style:font-name-complex="Wingdings"/>
    </style:style>
    <style:style style:name="ListLabel495" style:display-name="ListLabel 495" style:family="text">
      <style:text-properties style:font-name="Arial" style:font-name-asian="Arial"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7" style:display-name="ListLabel 497" style:family="text">
      <style:text-properties style:font-name-complex="Wingdings"/>
    </style:style>
    <style:style style:name="ListLabel498" style:display-name="ListLabel 498" style:family="text">
      <style:text-properties style:font-name-complex="Symbol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Wingdings"/>
    </style:style>
    <style:style style:name="ListLabel501" style:display-name="ListLabel 501" style:family="text">
      <style:text-properties style:font-name-complex="Symbol"/>
    </style:style>
    <style:style style:name="ListLabel502" style:display-name="ListLabel 502" style:family="text">
      <style:text-properties style:font-name-complex="Courier New"/>
    </style:style>
    <style:style style:name="ListLabel503" style:display-name="ListLabel 503" style:family="text">
      <style:text-properties style:font-name-complex="Wingdings"/>
    </style:style>
    <style:style style:name="ListLabel504" style:display-name="ListLabel 504" style:family="text">
      <style:text-properties style:font-name="Arial" style:font-name-asian="Arial"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6" style:display-name="ListLabel 506" style:family="text">
      <style:text-properties style:font-name-complex="Wingdings"/>
    </style:style>
    <style:style style:name="ListLabel507" style:display-name="ListLabel 507" style:family="text">
      <style:text-properties style:font-name-complex="Symbol"/>
    </style:style>
    <style:style style:name="ListLabel508" style:display-name="ListLabel 508" style:family="text">
      <style:text-properties style:font-name-complex="Courier New"/>
    </style:style>
    <style:style style:name="ListLabel509" style:display-name="ListLabel 509" style:family="text">
      <style:text-properties style:font-name-complex="Wingdings"/>
    </style:style>
    <style:style style:name="ListLabel510" style:display-name="ListLabel 510" style:family="text">
      <style:text-properties style:font-name-complex="Symbol"/>
    </style:style>
    <style:style style:name="ListLabel511" style:display-name="ListLabel 511" style:family="text">
      <style:text-properties style:font-name-complex="Courier New"/>
    </style:style>
    <style:style style:name="ListLabel512" style:display-name="ListLabel 512" style:family="text">
      <style:text-properties style:font-name-complex="Wingdings"/>
    </style:style>
    <style:style style:name="ListLabel513" style:display-name="ListLabel 513" style:family="text">
      <style:text-properties style:font-name="Arial" style:font-name-asian="Arial" style:font-name-complex="Arial" fo:font-size="12pt" style:font-size-asian="12pt" style:font-size-complex="12pt"/>
    </style:style>
    <style:style style:name="ListLabel514" style:display-name="ListLabel 514" style:family="text">
      <style:text-properties style:font-name="Arial" style:font-name-asian="Arial" style:font-name-complex="Wingdings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Symbol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="Arial" style:font-name-asian="Arial"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Symbol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7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1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.25in"/>
      </text:list-level-style-number>
      <text:list-level-style-number text:level="9" style:num-suffix="." style:num-format="1" text:display-levels="9">
        <style:list-level-properties text:space-before="1.4in" text:min-label-width="1.5in"/>
      </text:list-level-style-number>
    </text:list-style>
    <style:style style:name="WW_CharLFO10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WWNum15" style:display-name="WW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33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1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ame="MP1" style:page-layout-name="PL1">
      <style:footer>
        <text:p text:style-name="P1618"><text:page-number text:fixed="false">4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 Константиновна Закладная</meta:initial-creator>
    <dc:creator>admin</dc:creator>
    <meta:creation-date>2020-07-22T08:00:00Z</meta:creation-date>
    <dc:date>2020-07-22T08:00:00Z</dc:date>
    <meta:print-date>2020-06-11T04:51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8" meta:paragraph-count="248" meta:word-count="18577" meta:character-count="124224" meta:row-count="882" meta:non-whitespace-character-count="105895"/>
  </office:meta>
</office:document-meta>
</file>